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left="0.1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margin-left="0.1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1.8291in"/>
    </style:style>
    <style:style style:name="TableColumn12" style:family="table-column">
      <style:table-column-properties style:column-width="0.727in"/>
    </style:style>
    <style:style style:name="TableColumn13" style:family="table-column">
      <style:table-column-properties style:column-width="0.6118in"/>
    </style:style>
    <style:style style:name="TableColumn14" style:family="table-column">
      <style:table-column-properties style:column-width="0.6118in"/>
    </style:style>
    <style:style style:name="Table7" style:family="table">
      <style:table-properties style:width="5.7611in" fo:margin-left="0in" table:align="left"/>
    </style:style>
    <style:style style:name="TableRow15" style:family="table-row">
      <style:table-row-properties style:min-row-height="0.408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" style:family="table-row">
      <style:table-row-properties style:min-row-height="0.3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25" style:family="table-row">
      <style:table-row-properties style:min-row-height="0.440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40" style:family="table-row">
      <style:table-row-properties style:min-row-height="0.7888in" fo:keep-together="always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8375in" fo:keep-together="always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8062in" fo:keep-together="always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7958in" fo:keep-together="always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667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02" style:family="table-row">
      <style:table-row-properties style:min-row-height="0.7201in" fo:keep-together="always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06" style:family="table-row">
      <style:table-row-properties style:min-row-height="1.227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olumn118" style:family="table-column">
      <style:table-column-properties style:column-width="0.7541in"/>
    </style:style>
    <style:style style:name="TableColumn119" style:family="table-column">
      <style:table-column-properties style:column-width="0.2673in"/>
    </style:style>
    <style:style style:name="TableColumn120" style:family="table-column">
      <style:table-column-properties style:column-width="1.3243in"/>
    </style:style>
    <style:style style:name="TableColumn121" style:family="table-column">
      <style:table-column-properties style:column-width="0.8513in"/>
    </style:style>
    <style:style style:name="TableColumn122" style:family="table-column">
      <style:table-column-properties style:column-width="0.7347in"/>
    </style:style>
    <style:style style:name="TableColumn123" style:family="table-column">
      <style:table-column-properties style:column-width="0.4861in"/>
    </style:style>
    <style:style style:name="TableColumn124" style:family="table-column">
      <style:table-column-properties style:column-width="1.343in"/>
    </style:style>
    <style:style style:name="Table117" style:family="table">
      <style:table-properties style:width="5.7611in" fo:margin-left="0in" table:align="left"/>
    </style:style>
    <style:style style:name="TableRow125" style:family="table-row">
      <style:table-row-properties style:min-row-height="0.39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4" style:family="table-row">
      <style:table-row-properties style:min-row-height="0.347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143" style:family="table-row">
      <style:table-row-properties style:min-row-height="0.350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color="#0000FF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3611in" fo:keep-together="always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3611in" fo:keep-together="always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9" style:family="table-row">
      <style:table-row-properties style:min-row-height="0.3611in" fo:keep-together="always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9" style:family="table-row">
      <style:table-row-properties style:min-row-height="0.3611in" fo:keep-together="always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9" style:family="table-row">
      <style:table-row-properties style:min-row-height="0.3611in" fo:keep-together="always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9" style:family="table-row">
      <style:table-row-properties style:min-row-height="0.3611in" fo:keep-together="always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19" style:family="table-row">
      <style:table-row-properties style:min-row-height="0.3611in" fo:keep-together="always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29" style:family="table-row">
      <style:table-row-properties style:min-row-height="0.3611in" fo:keep-together="always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3611in" fo:keep-together="always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49" style:family="table-row">
      <style:table-row-properties style:min-row-height="0.3611in" fo:keep-together="always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59" style:family="table-row">
      <style:table-row-properties style:min-row-height="0.3611in" fo:keep-together="always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69" style:family="table-row">
      <style:table-row-properties style:min-row-height="0.477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74" style:family="table-row">
      <style:table-row-properties style:min-row-height="0.484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、管理維護計畫</text:span><text:span text:style-name="T3">(填寫說明:融入簡章附件中)</text:span></text:p>
      <text:p text:style-name="P4">（一）管理維護基本資料表</text:p>
      <text:p text:style-name="P5">填寫說明：請藝術創作者依作品類型及狀況，以簡易及節省成本的維護方式，填寫下列管理維護基本資料表及檢查表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設置地點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管理維護計畫</text:p>
          </table:table-cell>
          <table:table-cell table:style-name="TableCell28">
            <text:p text:style-name="P29">項目</text:p>
          </table:table-cell>
          <table:table-cell table:style-name="TableCell30">
            <text:p text:style-name="P31">周期</text:p>
          </table:table-cell>
          <table:table-cell table:style-name="TableCell32">
            <text:p text:style-name="P33">方式</text:p>
          </table:table-cell>
          <table:table-cell table:style-name="TableCell34">
            <text:p text:style-name="P35">工具</text:p>
          </table:table-cell>
          <table:table-cell table:style-name="TableCell36">
            <text:p text:style-name="P37">人力</text:p>
          </table:table-cell>
          <table:table-cell table:style-name="TableCell38">
            <text:p text:style-name="P39">經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平日清潔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定期維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特殊維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損壞修復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維修備材</text:p>
            <text:p text:style-name="P99">（含規格型號）</text:p>
          </table:table-cell>
          <table:table-cell table:style-name="TableCell100" table:number-columns-spanned="6">
            <text:p text:style-name="P101">藝術家提供之備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其他維護之備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所需年度</text:p>
            <text:p text:style-name="P109">經費估計</text:p>
          </table:table-cell>
          <table:table-cell table:style-name="TableCell110" table:number-columns-spanned="6">
            <text:p text:style-name="P111">設置2-3年：</text:p>
            <text:p text:style-name="P112">設置4-5年：</text:p>
            <text:p text:style-name="P113">設置6-10年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4">（二）管理維護檢查表</text:p>
      <text:p text:style-name="P115">填寫說明：請依作品類型、材質編列每季或每週或每日應檢查之項目及內容，檢查項目可包括：周遭環境、作品外觀、互動模式、機械操作、電腦控制、照明燈具、電力、防水等項目。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作品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檢查日期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設置地點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檢查人員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12">
            <text:p text:style-name="P145"><text:span text:style-name="T146">每</text:span><text:span text:style-name="T147">○</text:span></text:p>
            <text:p text:style-name="P148"/>
            <text:p text:style-name="P149">定期維護</text:p>
            <text:p text:style-name="P150">檢查項目</text:p>
          </table:table-cell>
          <table:table-cell table:style-name="TableCell151">
            <text:p text:style-name="P152">No</text:p>
          </table:table-cell>
          <table:table-cell table:style-name="TableCell153">
            <text:p text:style-name="P154">項目</text:p>
          </table:table-cell>
          <table:table-cell table:style-name="TableCell155" table:number-columns-spanned="3">
            <text:p text:style-name="P156">內容 / 注意事項</text:p>
          </table:table-cell>
          <table:covered-table-cell/>
          <table:covered-table-cell/>
          <table:table-cell table:style-name="TableCell157">
            <text:p text:style-name="P158">確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一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二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特殊狀況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後續處理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吳孟珊</dc:creator>
    <meta:creation-date>2022-05-16T06:59:00Z</meta:creation-date>
    <dc:date>2022-05-16T06:59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