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top="0in" fo:line-height="0.3194in"/>
      <style:text-properties style:font-weight-complex="bold" fo:color="#000000" style:font-size-complex="14pt"/>
    </style:style>
    <style:style style:name="P4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5" style:parent-style-name="內文" style:family="paragraph">
      <style:paragraph-properties fo:margin-left="-0.2951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-0.2951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11" style:parent-style-name="內文" style:family="paragraph">
      <style:paragraph-properties fo:margin-left="-0.2951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15" style:parent-style-name="內文" style:family="paragraph">
      <style:paragraph-properties fo:margin-left="-0.2951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-0.2951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text-align="center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-0.2951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text-align="center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-0.2951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margin-left="-0.2951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38" style:parent-style-name="內文" style:family="paragraph">
      <style:paragraph-properties fo:margin-left="-0.2951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-0.295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margin-left="-0.295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53" style:parent-style-name="內文" style:family="paragraph">
      <style:paragraph-properties fo:margin-left="-0.2951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58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59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60" style:parent-style-name="內文" style:family="paragraph">
      <style:paragraph-properties fo:margin-left="-0.2951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margin-left="-0.2951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66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67" style:parent-style-name="內文" style:family="paragraph">
      <style:paragraph-properties fo:margin-left="-0.2951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margin-left="-0.2951in"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73" style:parent-style-name="內文" style:family="paragraph">
      <style:paragraph-properties fo:margin-left="-0.2951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P75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76" style:parent-style-name="內文" style:family="paragraph">
      <style:paragraph-properties fo:margin-left="-0.2951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81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82" style:parent-style-name="內文" style:family="paragraph">
      <style:paragraph-properties fo:margin-left="-0.2951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P84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85" style:parent-style-name="內文" style:family="paragraph">
      <style:paragraph-properties fo:margin-left="-0.2951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89" style:parent-style-name="內文" style:family="paragraph">
      <style:paragraph-properties fo:widows="2" fo:orphans="2" fo:break-before="page" fo:text-align="justify" fo:line-height="0.3194in" fo:margin-left="0.2881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Textbody" style:family="paragraph">
      <style:paragraph-properties fo:text-align="justify" fo:margin-top="0in" fo:line-height="0.3194in"/>
      <style:text-properties style:font-weight-complex="bold" fo:color="#000000" style:font-size-complex="14pt"/>
    </style:style>
    <style:style style:name="P91" style:parent-style-name="Textbody" style:family="paragraph">
      <style:paragraph-properties fo:text-align="end" fo:margin-top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2" style:parent-style-name="Textbody" style:family="paragraph">
      <style:paragraph-properties fo:text-align="end" fo:margin-top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olumn94" style:family="table-column">
      <style:table-column-properties style:column-width="0.8826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0.2993in"/>
    </style:style>
    <style:style style:name="TableColumn97" style:family="table-column">
      <style:table-column-properties style:column-width="0.0944in"/>
    </style:style>
    <style:style style:name="TableColumn98" style:family="table-column">
      <style:table-column-properties style:column-width="1.1812in"/>
    </style:style>
    <style:style style:name="TableColumn99" style:family="table-column">
      <style:table-column-properties style:column-width="0.0986in"/>
    </style:style>
    <style:style style:name="TableColumn100" style:family="table-column">
      <style:table-column-properties style:column-width="0.1972in"/>
    </style:style>
    <style:style style:name="TableColumn101" style:family="table-column">
      <style:table-column-properties style:column-width="0.5208in"/>
    </style:style>
    <style:style style:name="TableColumn102" style:family="table-column">
      <style:table-column-properties style:column-width="0.0694in"/>
    </style:style>
    <style:style style:name="TableColumn103" style:family="table-column">
      <style:table-column-properties style:column-width="0.5909in"/>
    </style:style>
    <style:style style:name="TableColumn104" style:family="table-column">
      <style:table-column-properties style:column-width="1.0798in"/>
    </style:style>
    <style:style style:name="Table93" style:family="table">
      <style:table-properties style:width="6.0972in" fo:margin-left="0in" table:align="left"/>
    </style:style>
    <style:style style:name="TableRow105" style:family="table-row">
      <style:table-row-properties style:min-row-height="0.555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5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 fo:color="#000000" fo:letter-spacing="-0.0138i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55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color="#000000" fo:letter-spacing="-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color="#000000" fo:letter-spacing="-0.0138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55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color="#000000" fo:letter-spacing="-0.0138in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Row145" style:family="table-row">
      <style:table-row-properties style:min-row-height="0.835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194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Row154" style:family="table-row">
      <style:table-row-properties style:min-row-height="0.387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fo:color="#000000" fo:letter-spacing="-0.0138in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75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6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color="#000000" fo:letter-spacing="-0.0138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3.2375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194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3576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0.1354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1458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194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194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1458in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2" style:family="table-row">
      <style:table-row-properties style:min-row-height="0.1458in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1" style:family="table-row">
      <style:table-row-properties style:min-row-height="0.1458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0" style:family="table-row">
      <style:table-row-properties style:min-row-height="0.1215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9" style:family="table-row">
      <style:table-row-properties style:min-row-height="4.0715in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fo:color="#000000" fo:letter-spacing="-0.0138in" style:font-size-complex="12pt"/>
    </style:style>
    <style:style style:name="P26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line-height="0.3194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fo:color="#BFBFBF"/>
    </style:style>
    <style:style style:name="T269" style:parent-style-name="預設段落字型" style:family="text">
      <style:text-properties fo:color="#BFBFBF"/>
    </style:style>
    <style:style style:name="P27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text-align="end" fo:line-height="0.3194in"/>
      <style:text-properties fo:font-size="14pt" style:font-size-asian="14pt" style:font-size-complex="14pt"/>
    </style:style>
    <style:style style:name="P274" style:parent-style-name="內文" style:family="paragraph">
      <style:paragraph-properties fo:text-align="end" fo:line-height="0.3194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text-properties fo:color="#A6A6A6"/>
    </style:style>
    <style:style style:name="P277" style:parent-style-name="內文" style:family="paragraph">
      <style:paragraph-properties fo:text-align="end" fo:line-height="0.3194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Row280" style:family="table-row">
      <style:table-row-properties style:min-row-height="0.3826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min-row-height="4.7201in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letter-spacing="-0.0138in" style:font-size-complex="12pt"/>
    </style:style>
    <style:style style:name="P29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letter-spacing="-0.0138in" style:font-size-complex="12pt"/>
    </style:style>
    <style:style style:name="T295" style:parent-style-name="預設段落字型" style:family="text">
      <style:text-properties style:font-name-asian="標楷體" fo:color="#000000" fo:letter-spacing="-0.0138in" style:font-size-complex="12pt"/>
    </style:style>
    <style:style style:name="T296" style:parent-style-name="預設段落字型" style:family="text">
      <style:text-properties style:font-name-asian="標楷體" fo:color="#000000" fo:letter-spacing="-0.0138in" style:font-size-complex="12pt"/>
    </style:style>
    <style:style style:name="P297" style:parent-style-name="內文" style:family="paragraph">
      <style:paragraph-properties fo:text-align="justify" fo:line-height="0.3194in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letter-spacing="-0.0138in" style:font-size-complex="12pt"/>
    </style:style>
    <style:style style:name="P300" style:parent-style-name="內文" style:family="paragraph">
      <style:paragraph-properties fo:text-align="justify" fo:line-height="0.3194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letter-spacing="-0.0138in" style:font-size-complex="12pt"/>
    </style:style>
    <style:style style:name="P30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min-row-height="0.2847in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letter-spacing="-0.0138in" style:font-size-complex="12pt"/>
    </style:style>
    <style:style style:name="TableRow309" style:family="table-row">
      <style:table-row-properties style:min-row-height="0.2847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194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letter-spacing="-0.0138i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9" style:family="table-row">
      <style:table-row-properties style:min-row-height="0.2847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138in" style:font-size-complex="12pt"/>
    </style:style>
    <style:style style:name="TableRow326" style:family="table-row">
      <style:table-row-properties style:min-row-height="0.2847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138in" style:font-size-complex="12pt"/>
    </style:style>
    <style:style style:name="TableRow333" style:family="table-row">
      <style:table-row-properties style:min-row-height="0.2847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138in" style:font-size-complex="12pt"/>
    </style:style>
    <style:style style:name="TableRow340" style:family="table-row">
      <style:table-row-properties style:min-row-height="0.2847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47" style:family="table-row">
      <style:table-row-properties style:min-row-height="0.2847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54" style:family="table-row">
      <style:table-row-properties style:min-row-height="0.2847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61" style:family="table-row">
      <style:table-row-properties style:min-row-height="0.2847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68" style:family="table-row">
      <style:table-row-properties style:min-row-height="0.2847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75" style:family="table-row">
      <style:table-row-properties style:min-row-height="0.6826in" fo:keep-together="always"/>
    </style:style>
    <style:style style:name="TableCell37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194in"/>
      <style:text-properties style:font-name-asian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3194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Row380" style:family="table-row">
      <style:table-row-properties style:min-row-height="0.5027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text-align="justify" fo:line-height="0.3194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5791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00" style:family="table-row">
      <style:table-row-properties style:min-row-height="0.3381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194in"/>
    </style:style>
    <style:style style:name="T403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justify" fo:line-height="0.3194in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3381in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3194in"/>
    </style:style>
    <style:style style:name="T417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3194in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5034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3194in"/>
      <style:text-properties style:font-name-asian="標楷體" fo:color="#000000" fo:letter-spacing="-0.0138in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5034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3194in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letter-spacing="-0.0138in" style:font-size-complex="12pt"/>
    </style:style>
    <style:style style:name="TableRow442" style:family="table-row">
      <style:table-row-properties style:min-row-height="0.6743in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style:min-row-height="0.99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52" style:family="table-row">
      <style:table-row-properties style:min-row-height="0.8118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1.3888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60" style:parent-style-name="Textbody" style:family="paragraph">
      <style:paragraph-properties fo:break-before="page" fo:text-align="justify" fo:margin-top="0in" fo:line-height="0.3194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61" style:parent-style-name="Textbody" style:family="paragraph">
      <style:paragraph-properties fo:text-align="justify" fo:margin-top="0in" fo:line-height="0.3194in"/>
      <style:text-properties style:font-weight-complex="bold" fo:color="#000000" style:font-size-complex="14pt"/>
    </style:style>
    <style:style style:name="TableColumn463" style:family="table-column">
      <style:table-column-properties style:column-width="2.8513in"/>
    </style:style>
    <style:style style:name="TableColumn464" style:family="table-column">
      <style:table-column-properties style:column-width="3.2486in"/>
    </style:style>
    <style:style style:name="Table462" style:family="table">
      <style:table-properties style:width="6.1in" fo:margin-left="0in" table:align="left"/>
    </style:style>
    <style:style style:name="TableRow465" style:family="table-row">
      <style:table-row-properties style:min-row-height="5.7819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194in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3.038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81" style:parent-style-name="Textbody" style:family="paragraph">
      <style:paragraph-properties fo:break-before="page" fo:text-align="justify" fo:margin-top="0in" fo:line-height="0.3194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82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TableColumn484" style:family="table-column">
      <style:table-column-properties style:column-width="6.1236in"/>
    </style:style>
    <style:style style:name="Table483" style:family="table">
      <style:table-properties style:width="6.1236in" fo:margin-left="-0.0236in" table:align="left"/>
    </style:style>
    <style:style style:name="TableRow485" style:family="table-row">
      <style:table-row-properties style:min-row-height="0.75in"/>
    </style:style>
    <style:style style:name="TableCell486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8.2493in"/>
    </style:style>
    <style:style style:name="TableCell490" style:family="table-cell">
      <style:table-cell-properties fo:border-top="0.0208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92" style:parent-style-name="Textbody" style:family="paragraph">
      <style:paragraph-properties fo:break-before="page"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493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TableColumn495" style:family="table-column">
      <style:table-column-properties style:column-width="6.1034in" style:use-optimal-column-width="false"/>
    </style:style>
    <style:style style:name="Table494" style:family="table">
      <style:table-properties style:width="6.1034in" fo:margin-left="-0.0034in" table:align="left"/>
    </style:style>
    <style:style style:name="TableRow496" style:family="table-row">
      <style:table-row-properties style:min-row-height="7.4555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text-align="center" fo:margin-top="0in"/>
      <style:text-properties style:font-name="Times New Roman" style:font-name-complex="Times New Roman" style:font-weight-complex="bold" fo:color="#000000" fo:font-size="20pt" style:font-size-asian="20pt" style:font-size-complex="20pt"/>
    </style:style>
    <style:style style:name="P499" style:parent-style-name="Textbody" style:family="paragraph">
      <style:paragraph-properties fo:text-align="justify" fo:margin-top="0in" fo:line-height="0.3194in" fo:text-indent="0.3888in"/>
      <style:text-properties style:font-name="Times New Roman" style:font-name-complex="Times New Roman" style:font-weight-complex="bold" fo:color="#000000" style:font-size-complex="14pt"/>
    </style:style>
    <style:style style:name="P500" style:parent-style-name="Textbody" style:family="paragraph">
      <style:paragraph-properties fo:text-align="justify" fo:margin-top="0in" fo:line-height="0.3194in" fo:text-indent="0.3888in"/>
      <style:text-properties style:font-name="Times New Roman" style:font-name-complex="Times New Roman" style:font-weight-complex="bold" fo:color="#000000" style:font-size-complex="14pt"/>
    </style:style>
    <style:style style:name="P501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02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03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04" style:parent-style-name="Textbody" style:family="paragraph">
      <style:paragraph-properties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05" style:parent-style-name="Textbody" style:family="paragraph">
      <style:paragraph-properties fo:text-align="justify" fo:margin-top="0in"/>
      <style:text-properties style:font-name="Times New Roman" style:font-name-complex="Times New Roman" style:font-weight-complex="bold" fo:color="#000000" style:font-size-complex="14pt"/>
    </style:style>
    <style:style style:name="P506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07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08" style:parent-style-name="Textbody" style:family="paragraph">
      <style:paragraph-properties fo:text-align="justify" fo:margin-top="0in"/>
      <style:text-properties style:font-name="Times New Roman" style:font-name-complex="Times New Roman" style:font-weight-complex="bold" fo:color="#000000" style:font-size-complex="14pt"/>
    </style:style>
    <style:style style:name="P509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10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11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12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13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14" style:parent-style-name="Textbody" style:family="paragraph">
      <style:paragraph-properties fo:text-align="start" fo:margin-top="0in" fo:line-height="0.3194in"/>
    </style:style>
    <style:style style:name="T515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16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17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18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19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20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21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P522" style:parent-style-name="Textbody" style:family="paragraph">
      <style:paragraph-properties fo:break-before="page"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23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30" style:parent-style-name="內文" style:family="paragraph">
      <style:paragraph-properties fo:text-align="center" fo:margin-top="2in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24pt" style:font-size-asian="24pt" style:font-size-complex="24pt"/>
    </style:style>
    <style:style style:name="T5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24pt" style:font-size-asian="24pt" style:font-size-complex="24pt"/>
    </style:style>
    <style:style style:name="T53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24pt" style:font-size-asian="24pt" style:font-size-complex="24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24pt" style:font-size-asian="24pt" style:font-size-complex="24pt"/>
    </style:style>
    <style:style style:name="P538" style:parent-style-name="內文" style:family="paragraph">
      <style:paragraph-properties fo:text-align="start" fo:margin-top="2in"/>
    </style:style>
    <style:style style:name="T539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0" style:parent-style-name="預設段落字型" style:family="text">
      <style:text-properties style:font-name-asian="標楷體" style:font-name-complex="標楷體" fo:color="#000000" fo:font-size="22pt" style:font-size-asian="22pt" style:font-size-complex="22pt"/>
    </style:style>
    <style:style style:name="T54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547" style:parent-style-name="內文" style:family="paragraph">
      <style:paragraph-properties fo:break-before="page"/>
      <style:text-properties style:font-name="標楷體" style:font-name-asian="標楷體" fo:color="#000000" fo:font-size="22pt" style:font-size-asian="22pt" style:font-size-complex="22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9" style:parent-style-name="內文" style:family="paragraph">
      <style:paragraph-properties fo:text-align="justify" fo:text-indent="0.4444in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8" style:parent-style-name="內文" style:family="paragraph">
      <style:paragraph-properties fo:text-align="justify" fo:text-indent="0.4444in"/>
      <style:text-properties style:font-name="標楷體" style:font-name-asian="標楷體" fo:color="#000000" fo:font-size="16pt" style:font-size-asian="16pt" style:font-size-complex="16pt"/>
    </style:style>
    <style:style style:name="P559" style:parent-style-name="內文" style:family="paragraph">
      <style:paragraph-properties fo:text-align="justify" fo:margin-bottom="0.5in"/>
      <style:text-properties style:font-name="標楷體" style:font-name-asian="標楷體" fo:color="#000000" fo:font-size="16pt" style:font-size-asian="16pt" style:font-size-complex="16pt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8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84" style:parent-style-name="內文" style:family="paragraph">
      <style:paragraph-properties fo:text-align="start" fo:margin-top="0.5in"/>
      <style:text-properties style:font-name="標楷體" style:font-name-asian="標楷體" fo:color="#000000" fo:font-size="16pt" style:font-size-asian="16pt" style:font-size-complex="16pt"/>
    </style:style>
    <style:style style:name="P585" style:parent-style-name="內文" style:family="paragraph">
      <style:paragraph-properties fo:break-before="page" fo:text-align="justify" fo:margin-top="0.5in"/>
      <style:text-properties style:font-name="標楷體" style:font-name-asian="標楷體" fo:color="#000000" fo:font-size="16pt" style:font-size-asian="16pt" style:font-size-complex="16pt"/>
    </style:style>
    <style:style style:name="P586" style:parent-style-name="內文" style:family="paragraph">
      <style:paragraph-properties fo:text-align="center" fo:line-height="0.3611in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590" style:parent-style-name="內文" style:family="paragraph">
      <style:paragraph-properties fo:text-align="justify" fo:line-height="0.3611in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594" style:family="table-column">
      <style:table-column-properties style:column-width="0.784in" style:use-optimal-column-width="false"/>
    </style:style>
    <style:style style:name="TableColumn595" style:family="table-column">
      <style:table-column-properties style:column-width="0.7875in" style:use-optimal-column-width="false"/>
    </style:style>
    <style:style style:name="TableColumn596" style:family="table-column">
      <style:table-column-properties style:column-width="0.8861in" style:use-optimal-column-width="false"/>
    </style:style>
    <style:style style:name="TableColumn597" style:family="table-column">
      <style:table-column-properties style:column-width="0.5944in" style:use-optimal-column-width="false"/>
    </style:style>
    <style:style style:name="TableColumn598" style:family="table-column">
      <style:table-column-properties style:column-width="0.4881in" style:use-optimal-column-width="false"/>
    </style:style>
    <style:style style:name="TableColumn599" style:family="table-column">
      <style:table-column-properties style:column-width="1.2833in" style:use-optimal-column-width="false"/>
    </style:style>
    <style:style style:name="TableColumn600" style:family="table-column">
      <style:table-column-properties style:column-width="1.2798in" style:use-optimal-column-width="false"/>
    </style:style>
    <style:style style:name="Table593" style:family="table">
      <style:table-properties style:width="6.1034in" fo:margin-left="0in" table:align="left"/>
    </style:style>
    <style:style style:name="TableRow601" style:family="table-row">
      <style:table-row-properties style:min-row-height="0.392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194in"/>
    </style:style>
    <style:style style:name="T6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06" style:family="table-row">
      <style:table-row-properties style:min-row-height="0.304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614" style:family="table-row">
      <style:table-row-properties style:min-row-height="0.3041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21" style:family="table-row">
      <style:table-row-properties style:min-row-height="0.304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="標楷體" style:font-name-asian="標楷體" style:font-name-complex="新細明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28" style:family="table-row">
      <style:table-row-properties style:min-row-height="0.3041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標楷體" style:font-name-asian="標楷體" style:font-name-complex="新細明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35" style:family="table-row">
      <style:table-row-properties style:min-row-height="0.3041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新細明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42" style:family="table-row">
      <style:table-row-properties style:min-row-height="0.415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645" style:family="table-row">
      <style:table-row-properties style:min-row-height="0.4638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5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65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62" style:family="table-row">
      <style:table-row-properties style:min-row-height="0.3256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675" style:family="table-row">
      <style:table-row-properties style:min-row-height="0.3256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688" style:family="table-row">
      <style:table-row-properties style:min-row-height="0.3256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01" style:family="table-row">
      <style:table-row-properties style:min-row-height="0.3256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 style:min-row-height="0.3256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27" style:family="table-row">
      <style:table-row-properties style:min-row-height="0.3256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40" style:family="table-row">
      <style:table-row-properties style:min-row-height="0.3256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min-row-height="0.325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66" style:family="table-row">
      <style:table-row-properties style:min-row-height="0.4368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7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781" style:family="table-column">
      <style:table-column-properties style:column-width="1.5256in"/>
    </style:style>
    <style:style style:name="TableColumn782" style:family="table-column">
      <style:table-column-properties style:column-width="1.5256in"/>
    </style:style>
    <style:style style:name="TableColumn783" style:family="table-column">
      <style:table-column-properties style:column-width="1.5256in"/>
    </style:style>
    <style:style style:name="TableColumn784" style:family="table-column">
      <style:table-column-properties style:column-width="1.5263in"/>
    </style:style>
    <style:style style:name="Table780" style:family="table">
      <style:table-properties style:width="6.1034in" fo:margin-left="-0.0034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</style:style>
    <style:style style:name="T7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96" style:family="table-row">
      <style:table-row-properties style:min-row-height="0.8583in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05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8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8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10" style:parent-style-name="內文" style:family="paragraph">
      <style:paragraph-properties fo:break-before="pag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811" style:parent-style-name="內文" style:family="paragraph">
      <style:paragraph-properties fo:line-height="0.3055in" fo:text-indent="0.2916in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815" style:parent-style-name="內文" style:family="paragraph">
      <style:paragraph-properties fo:text-align="center" fo:margin-top="0.125in" fo:margin-bottom="0.05in" fo:line-height="0.3055in"/>
      <style:text-properties style:font-name="標楷體" style:font-name-asian="標楷體" fo:color="#000000" fo:font-size="20pt" style:font-size-asian="20pt" style:font-size-complex="20pt"/>
    </style:style>
    <style:style style:name="TableColumn817" style:family="table-column">
      <style:table-column-properties style:column-width="0.8527in" style:use-optimal-column-width="false"/>
    </style:style>
    <style:style style:name="TableColumn818" style:family="table-column">
      <style:table-column-properties style:column-width="0.8298in" style:use-optimal-column-width="false"/>
    </style:style>
    <style:style style:name="TableColumn819" style:family="table-column">
      <style:table-column-properties style:column-width="0.3055in" style:use-optimal-column-width="false"/>
    </style:style>
    <style:style style:name="TableColumn820" style:family="table-column">
      <style:table-column-properties style:column-width="0.2958in" style:use-optimal-column-width="false"/>
    </style:style>
    <style:style style:name="TableColumn821" style:family="table-column">
      <style:table-column-properties style:column-width="0.2951in" style:use-optimal-column-width="false"/>
    </style:style>
    <style:style style:name="TableColumn822" style:family="table-column">
      <style:table-column-properties style:column-width="0.2951in" style:use-optimal-column-width="false"/>
    </style:style>
    <style:style style:name="TableColumn823" style:family="table-column">
      <style:table-column-properties style:column-width="0.2951in" style:use-optimal-column-width="false"/>
    </style:style>
    <style:style style:name="TableColumn824" style:family="table-column">
      <style:table-column-properties style:column-width="0.1972in" style:use-optimal-column-width="false"/>
    </style:style>
    <style:style style:name="TableColumn825" style:family="table-column">
      <style:table-column-properties style:column-width="0.0979in" style:use-optimal-column-width="false"/>
    </style:style>
    <style:style style:name="TableColumn826" style:family="table-column">
      <style:table-column-properties style:column-width="0.2958in" style:use-optimal-column-width="false"/>
    </style:style>
    <style:style style:name="TableColumn827" style:family="table-column">
      <style:table-column-properties style:column-width="0.2951in" style:use-optimal-column-width="false"/>
    </style:style>
    <style:style style:name="TableColumn828" style:family="table-column">
      <style:table-column-properties style:column-width="0.9923in" style:use-optimal-column-width="false"/>
    </style:style>
    <style:style style:name="TableColumn829" style:family="table-column">
      <style:table-column-properties style:column-width="1.052in" style:use-optimal-column-width="false"/>
    </style:style>
    <style:style style:name="Table816" style:family="table">
      <style:table-properties style:width="6.1in" fo:margin-left="0in" table:align="left"/>
    </style:style>
    <style:style style:name="TableRow830" style:family="table-row">
      <style:table-row-properties style:min-row-height="0.0965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Row839" style:family="table-row">
      <style:table-row-properties style:min-row-height="0.3687in" style:use-optimal-row-height="false" fo:keep-together="always"/>
    </style:style>
    <style:style style:name="P8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4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4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P8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59" style:family="table-row">
      <style:table-row-properties style:min-row-height="0.604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80" style:family="table-row">
      <style:table-row-properties style:min-row-height="0.1069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111in"/>
      <style:text-properties style:font-name="標楷體" style:font-name-asian="標楷體" fo:color="#000000" fo:font-size="14pt" style:font-size-asian="14pt"/>
    </style:style>
    <style:style style:name="TableRow883" style:family="table-row">
      <style:table-row-properties style:min-row-height="0.2784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222in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222in"/>
    </style:style>
    <style:style style:name="T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94" style:family="table-row">
      <style:table-row-properties style:min-row-height="0.9854in"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904" style:parent-style-name="內文" style:family="paragraph">
      <style:paragraph-properties fo:text-align="justify" fo:line-height="0.2222in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908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911" style:family="table-column">
      <style:table-column-properties style:column-width="0.25in" style:use-optimal-column-width="false"/>
    </style:style>
    <style:style style:name="TableColumn912" style:family="table-column">
      <style:table-column-properties style:column-width="1.5979in" style:use-optimal-column-width="false"/>
    </style:style>
    <style:style style:name="TableColumn913" style:family="table-column">
      <style:table-column-properties style:column-width="0.2951in" style:use-optimal-column-width="false"/>
    </style:style>
    <style:style style:name="TableColumn914" style:family="table-column">
      <style:table-column-properties style:column-width="0.2951in" style:use-optimal-column-width="false"/>
    </style:style>
    <style:style style:name="TableColumn915" style:family="table-column">
      <style:table-column-properties style:column-width="0.2951in" style:use-optimal-column-width="false"/>
    </style:style>
    <style:style style:name="TableColumn916" style:family="table-column">
      <style:table-column-properties style:column-width="0.2958in" style:use-optimal-column-width="false"/>
    </style:style>
    <style:style style:name="TableColumn917" style:family="table-column">
      <style:table-column-properties style:column-width="0.2951in" style:use-optimal-column-width="false"/>
    </style:style>
    <style:style style:name="TableColumn918" style:family="table-column">
      <style:table-column-properties style:column-width="0.2951in" style:use-optimal-column-width="false"/>
    </style:style>
    <style:style style:name="TableColumn919" style:family="table-column">
      <style:table-column-properties style:column-width="0.2951in" style:use-optimal-column-width="false"/>
    </style:style>
    <style:style style:name="Table910" style:family="table">
      <style:table-properties style:width="3.9145in" fo:margin-left="-0.0034in" table:align="left"/>
    </style:style>
    <style:style style:name="TableRow920" style:family="table-row">
      <style:table-row-properties style:min-row-height="0.1875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-asian="標楷體" fo:font-size="10pt" style:font-size-asian="10pt"/>
    </style:style>
    <style:style style:name="P923" style:parent-style-name="內文" style:family="paragraph">
      <style:text-properties style:font-name-asian="標楷體" fo:font-size="10pt" style:font-size-asian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-asian="標楷體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 fo:letter-spacing="0.4861in" style:letter-kerning="false" fo:font-size="10pt" style:font-size-asian="10pt"/>
    </style:style>
    <style:style style:name="T929" style:parent-style-name="預設段落字型" style:family="text">
      <style:text-properties style:font-name-asian="標楷體" style:letter-kerning="false" fo:font-size="10pt" style:font-size-asian="10pt"/>
    </style:style>
    <style:style style:name="TableRow930" style:family="table-row">
      <style:table-row-properties style:min-row-height="0.2472in" style:use-optimal-row-height="false" fo:keep-together="always"/>
    </style:style>
    <style:style style:name="P931" style:parent-style-name="內文" style:family="paragraph">
      <style:text-properties style:font-name-asian="標楷體" fo:font-size="10pt" style:font-size-asian="10pt"/>
    </style:style>
    <style:style style:name="P932" style:parent-style-name="內文" style:family="paragraph">
      <style:text-properties style:font-name-asian="標楷體" fo:font-size="10pt" style:font-size-asian="1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-asian="標楷體" fo:font-size="10pt" style:font-size-asian="10pt"/>
    </style:style>
    <style:style style:name="P935" style:parent-style-name="內文" style:family="paragraph"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-asian="標楷體" fo:font-size="10pt" style:font-size-asian="10pt"/>
    </style:style>
    <style:style style:name="TableRow948" style:family="table-row">
      <style:table-row-properties style:min-row-height="0.2708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-asian="標楷體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Row967" style:family="table-row">
      <style:table-row-properties style:min-row-height="0.2708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text-properties style:font-name-asian="標楷體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Row986" style:family="table-row">
      <style:table-row-properties style:min-row-height="0.2708in"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/>
    </style:style>
    <style:style style:name="TableRow1005" style:family="table-row">
      <style:table-row-properties style:min-row-height="0.2708in" style:use-optimal-row-height="false" fo:keep-together="always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-asian="標楷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-asian="標楷體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Row1024" style:family="table-row">
      <style:table-row-properties style:min-row-height="0.2708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-asian="標楷體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-asian="標楷體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Row1043" style:family="table-row">
      <style:table-row-properties style:min-row-height="0.2708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-asian="標楷體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-asian="標楷體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Row1062" style:family="table-row">
      <style:table-row-properties style:min-row-height="0.2708in"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-asian="標楷體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Row1081" style:family="table-row">
      <style:table-row-properties style:min-row-height="0.2708in"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-asian="標楷體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Row1100" style:family="table-row">
      <style:table-row-properties style:min-row-height="0.2708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-asian="標楷體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Row1119" style:family="table-row">
      <style:table-row-properties style:min-row-height="0.2708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Row1138" style:family="table-row">
      <style:table-row-properties style:min-row-height="0.2708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Row1157" style:family="table-row">
      <style:table-row-properties style:min-row-height="0.2708in" style:use-optimal-row-height="false" fo:keep-together="always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text-properties style:font-name-asian="標楷體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TableRow1176" style:family="table-row">
      <style:table-row-properties style:min-row-height="0.2708in"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-asian="標楷體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Row1195" style:family="table-row">
      <style:table-row-properties style:min-row-height="0.2708in" style:use-optimal-row-height="false" fo:keep-together="always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-asian="標楷體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Row1214" style:family="table-row">
      <style:table-row-properties style:min-row-height="0.3402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1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2" style:parent-style-name="預設段落字型" style:family="text">
      <style:text-properties style:font-name="Times New Roman" style:font-name-asian="標楷體" style:font-name-complex="Times New Roman" fo:color="#000000"/>
    </style:style>
    <style:style style:name="P1233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34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35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36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37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3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39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40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41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1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6" style:parent-style-name="預設段落字型" style:family="text">
      <style:text-properties style:font-name="Times New Roman" style:font-name-asian="標楷體" style:font-name-complex="Times New Roman" fo:color="#000000"/>
    </style:style>
    <style:style style:name="P1247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1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52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54" style:parent-style-name="內文" style:family="paragraph">
      <style:paragraph-properties fo:text-align="justify" fo:line-height="0.3194in" fo:text-indent="0.3888in"/>
    </style:style>
    <style:style style:name="T1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6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6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1267" style:parent-style-name="內文" style:family="paragraph">
      <style:paragraph-properties fo:text-align="justify" fo:margin-bottom="0.75in" fo:line-height="0.3194in"/>
      <style:text-properties style:font-name="標楷體" style:font-name-asian="標楷體" fo:color="#000000" fo:font-size="14pt" style:font-size-asian="14pt" style:font-size-complex="14pt"/>
    </style:style>
    <style:style style:name="P1268" style:parent-style-name="內文" style:family="paragraph">
      <style:paragraph-properties fo:text-align="justify"/>
    </style:style>
    <style:style style:name="T1269" style:parent-style-name="預設段落字型" style:family="text">
      <style:text-properties style:font-name="標楷體" style:font-name-asian="標楷體" fo:color="#000000" style:font-size-complex="12pt"/>
    </style:style>
    <style:style style:name="T1270" style:parent-style-name="預設段落字型" style:family="text">
      <style:text-properties style:font-name="標楷體" style:font-name-asian="標楷體" fo:color="#000000" style:font-size-complex="12pt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2" style:parent-style-name="內文" style:family="paragraph">
      <style:paragraph-properties fo:text-align="justify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color="#000000" style:font-size-complex="12pt"/>
    </style:style>
    <style:style style:name="T1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color="#000000" style:font-size-complex="12pt"/>
    </style:style>
    <style:style style:name="P12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style:font-size-complex="12pt"/>
    </style:style>
    <style:style style:name="T1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2" style:parent-style-name="內文" style:family="paragraph">
      <style:paragraph-properties fo:text-align="justify"/>
    </style:style>
    <style:style style:name="T1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color="#000000" style:font-size-complex="12pt"/>
    </style:style>
    <style:style style:name="P1287" style:parent-style-name="內文" style:family="paragraph">
      <style:paragraph-properties fo:text-align="justify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style:font-size-complex="12pt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9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94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295" style:parent-style-name="內文" style:family="paragraph">
      <style:paragraph-properties fo:break-before="page"/>
      <style:text-properties style:font-name="標楷體" style:font-name-asian="標楷體" fo:color="#000000" fo:font-size="14pt" style:font-size-asian="14pt" style:font-size-complex="14pt"/>
    </style:style>
    <style:style style:name="P12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P12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8" style:parent-style-name="內文" style:family="paragraph">
      <style:paragraph-properties style:punctuation-wrap="simple" style:text-autospace="none" style:snap-to-layout-grid="false"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P1299" style:parent-style-name="內文" style:family="paragraph">
      <style:paragraph-properties style:punctuation-wrap="simple" style:text-autospace="none" style:snap-to-layout-grid="false"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TableColumn1301" style:family="table-column">
      <style:table-column-properties style:column-width="0.4333in"/>
    </style:style>
    <style:style style:name="TableColumn1302" style:family="table-column">
      <style:table-column-properties style:column-width="1.1909in"/>
    </style:style>
    <style:style style:name="TableColumn1303" style:family="table-column">
      <style:table-column-properties style:column-width="1.7611in"/>
    </style:style>
    <style:style style:name="TableColumn1304" style:family="table-column">
      <style:table-column-properties style:column-width="0.8805in"/>
    </style:style>
    <style:style style:name="TableColumn1305" style:family="table-column">
      <style:table-column-properties style:column-width="2.5027in"/>
    </style:style>
    <style:style style:name="Table1300" style:family="table">
      <style:table-properties style:width="6.7687in" fo:margin-left="0in" table:align="center"/>
    </style:style>
    <style:style style:name="TableRow1306" style:family="table-row">
      <style:table-row-properties style:min-row-height="0.3638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8pt" style:font-size-asian="18pt" style:font-size-complex="18pt"/>
    </style:style>
    <style:style style:name="TableRow1316" style:family="table-row">
      <style:table-row-properties style:min-row-height="0.3909in"/>
    </style:style>
    <style:style style:name="P13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color="#000000" fo:font-size="14pt" style:font-size-asian="14pt" style:font-size-complex="14pt"/>
    </style:style>
    <style:style style:name="TableRow1323" style:family="table-row">
      <style:table-row-properties style:min-row-height="0.3861in"/>
    </style:style>
    <style:style style:name="P13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2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TableRow1330" style:family="table-row">
      <style:table-row-properties style:min-row-height="0.3923in"/>
    </style:style>
    <style:style style:name="P13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1340" style:family="table-row">
      <style:table-row-properties style:min-row-height="0.3875in"/>
    </style:style>
    <style:style style:name="P13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color="#000000" fo:font-size="14pt" style:font-size-asian="14pt" style:font-size-complex="14pt"/>
    </style:style>
    <style:style style:name="TableRow1346" style:family="table-row">
      <style:table-row-properties style:min-row-height="0.3888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punctuation-wrap="simple" style:text-autospace="none" style:snap-to-layout-grid="false" fo:text-align="end" fo:margin-right="0.0069in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59" style:family="table-row">
      <style:table-row-properties style:min-row-height="0.3847in"/>
    </style:style>
    <style:style style:name="P136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punctuation-wrap="simple" style:text-autospace="none" style:snap-to-layout-grid="false" fo:text-align="justify" fo:margin-left="1.208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369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370" style:family="table-row">
      <style:table-row-properties style:min-row-height="0.3909in"/>
    </style:style>
    <style:style style:name="P137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Row1380" style:family="table-row">
      <style:table-row-properties style:min-row-height="0.5583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/>
    </style:style>
    <style:style style:name="P138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384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391" style:family="table-row">
      <style:table-row-properties style:min-row-height="1.4791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6" style:family="table-row">
      <style:table-row-properties style:min-row-height="1.4791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6" style:parent-style-name="內文" style:family="paragraph">
      <style:paragraph-properties style:snap-to-layout-grid="false" fo:text-align="center" fo:margin-top="0.0694in" fo:margin-bottom="0.125in" fo:line-height="0.2222in"/>
      <style:text-properties style:font-name="標楷體" style:font-name-asian="標楷體" fo:color="#000000" fo:font-size="18pt" style:font-size-asian="18pt" style:font-size-complex="18pt"/>
    </style:style>
    <style:style style:name="TableColumn1408" style:family="table-column">
      <style:table-column-properties style:column-width="1.3562in" style:use-optimal-column-width="false"/>
    </style:style>
    <style:style style:name="TableColumn1409" style:family="table-column">
      <style:table-column-properties style:column-width="0.1208in" style:use-optimal-column-width="false"/>
    </style:style>
    <style:style style:name="TableColumn1410" style:family="table-column">
      <style:table-column-properties style:column-width="0.5263in" style:use-optimal-column-width="false"/>
    </style:style>
    <style:style style:name="TableColumn1411" style:family="table-column">
      <style:table-column-properties style:column-width="1.5194in" style:use-optimal-column-width="false"/>
    </style:style>
    <style:style style:name="TableColumn1412" style:family="table-column">
      <style:table-column-properties style:column-width="0.1423in" style:use-optimal-column-width="false"/>
    </style:style>
    <style:style style:name="TableColumn1413" style:family="table-column">
      <style:table-column-properties style:column-width="0.8631in" style:use-optimal-column-width="false"/>
    </style:style>
    <style:style style:name="TableColumn1414" style:family="table-column">
      <style:table-column-properties style:column-width="1.575in" style:use-optimal-column-width="false"/>
    </style:style>
    <style:style style:name="Table1407" style:family="table">
      <style:table-properties style:width="6.1034in" fo:margin-left="-0.0034in" table:align="left"/>
    </style:style>
    <style:style style:name="TableRow1415" style:family="table-row">
      <style:table-row-properties style:min-row-height="0.5833in" style:use-optimal-row-height="false" fo:keep-together="always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8" style:family="table-row">
      <style:table-row-properties style:min-row-height="0.5833in"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23" style:family="table-row">
      <style:table-row-properties style:min-row-height="0.5833in" style:use-optimal-row-height="false" fo:keep-together="alway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start" fo:line-height="0.3194in"/>
    </style:style>
    <style:style style:name="T1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29" style:family="table-row">
      <style:table-row-properties style:min-row-height="0.5833in" style:use-optimal-row-height="false" fo:keep-together="always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start" fo:line-height="0.3194in"/>
    </style:style>
    <style:style style:name="T1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39" style:family="table-row">
      <style:table-row-properties style:min-row-height="0.5833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48" style:family="table-row">
      <style:table-row-properties style:min-row-height="0.5833in" style:use-optimal-row-height="false" fo:keep-together="always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start" fo:line-height="0.3194in"/>
    </style:style>
    <style:style style:name="T1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start" fo:line-height="0.3194in"/>
    </style:style>
    <style:style style:name="T1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59" style:family="table-row">
      <style:table-row-properties style:min-row-height="0.5833in" style:use-optimal-row-height="false" fo:keep-together="always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start" fo:line-height="0.3194in"/>
    </style:style>
    <style:style style:name="T1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 fo:line-height="0.3194in"/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8" style:family="table-row">
      <style:table-row-properties style:min-row-height="0.5833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73" style:family="table-row">
      <style:table-row-properties style:min-row-height="0.5833in" style:use-optimal-row-height="false" fo:keep-together="always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line-height="0.3194in"/>
    </style:style>
    <style:style style:name="T1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8" style:family="table-row">
      <style:table-row-properties style:min-row-height="0.4333in" style:use-optimal-row-height="false" fo:keep-together="always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85" style:family="table-row">
      <style:table-row-properties style:min-row-height="0.4888in" style:use-optimal-row-height="false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92" style:family="table-row">
      <style:table-row-properties style:min-row-height="0.5833in" style:use-optimal-row-height="false" fo:keep-together="always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start" fo:line-height="0.3194in"/>
      <style:text-properties style:font-name="標楷體" style:font-name-asian="標楷體" fo:color="#000000" fo:letter-spacing="-0.0138in" fo:font-size="14pt" style:font-size-asian="14pt" style:font-size-complex="14pt"/>
    </style:style>
    <style:style style:name="P1495" style:parent-style-name="內文" style:family="paragraph">
      <style:paragraph-properties fo:text-align="start" fo:line-height="0.319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1500" style:family="table-row">
      <style:table-row-properties style:min-row-height="0.5833in" style:use-optimal-row-height="false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start" fo:line-height="0.3194in"/>
    </style:style>
    <style:style style:name="T1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style:font-size-complex="12pt"/>
    </style:style>
    <style:style style:name="P1508" style:parent-style-name="內文" style:family="paragraph">
      <style:text-properties style:font-name="標楷體" style:font-name-asian="標楷體" fo:color="#000000" style:font-size-complex="12pt"/>
    </style:style>
    <style:style style:name="P1509" style:parent-style-name="內文" style:family="paragraph">
      <style:text-properties style:font-name="標楷體" style:font-name-asian="標楷體" fo:color="#000000" style:font-size-complex="12pt"/>
    </style:style>
    <style:style style:name="P1510" style:parent-style-name="內文" style:family="paragraph">
      <style:text-properties style:font-name="標楷體" style:font-name-asian="標楷體" fo:color="#000000" style:font-size-complex="12pt"/>
    </style:style>
    <style:style style:name="P1511" style:parent-style-name="內文" style:family="paragraph">
      <style:paragraph-properties fo:text-align="justify"/>
    </style:style>
    <style:style style:name="T1512" style:parent-style-name="預設段落字型" style:family="text">
      <style:text-properties style:font-name="標楷體" style:font-name-asian="標楷體" fo:color="#000000" style:font-size-complex="12pt"/>
    </style:style>
    <style:style style:name="TableRow1513" style:family="table-row">
      <style:table-row-properties style:min-row-height="0.5409in" style:use-optimal-row-height="false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1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1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2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21" style:parent-style-name="內文" style:family="paragraph">
      <style:paragraph-properties fo:line-height="0.3194in"/>
    </style:style>
    <style:style style:name="T1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3" style:family="table-row">
      <style:table-row-properties style:min-row-height="0.3875in" style:use-optimal-row-height="false" fo:keep-together="always"/>
    </style:style>
    <style:style style:name="TableCell1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5" style:parent-style-name="內文" style:family="paragraph">
      <style:paragraph-properties fo:text-align="end" fo:line-height="0.3194in"/>
    </style:style>
    <style:style style:name="T1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7" style:parent-style-name="內文" style:family="paragraph">
      <style:paragraph-properties fo:text-align="end" fo:line-height="0.3194in" fo:text-indent="2.8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28" style:parent-style-name="內文" style:family="paragraph">
      <style:paragraph-properties fo:text-align="end" fo:line-height="0.3194in" fo:text-indent="2.8361in"/>
    </style:style>
    <style:style style:name="T1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0" style:parent-style-name="內文" style:family="paragraph">
      <style:paragraph-properties fo:text-align="end" fo:line-height="0.3194in"/>
    </style:style>
    <style:style style:name="T1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3" style:family="table-row">
      <style:table-row-properties style:min-row-height="0.3854in" style:use-optimal-row-height="false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6" style:family="table-row">
      <style:table-row-properties style:min-row-height="2.4173in" style:use-optimal-row-height="false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39" style:parent-style-name="內文" style:family="paragraph">
      <style:paragraph-properties fo:text-align="justify" fo:margin-left="0.5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fo:color="#000000" style:font-size-complex="12pt"/>
    </style:style>
    <style:style style:name="TableRow1541" style:family="table-row">
      <style:table-row-properties style:min-row-height="2.5458in" style:use-optimal-row-height="false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44" style:parent-style-name="內文" style:family="paragraph">
      <style:paragraph-properties fo:text-align="justify" fo:margin-left="0.5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color="#000000" style:font-size-complex="12pt"/>
    </style:style>
    <style:style style:name="TableRow1546" style:family="table-row">
      <style:table-row-properties style:min-row-height="2.6722in" style:use-optimal-row-height="false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49" style:parent-style-name="內文" style:family="paragraph">
      <style:paragraph-properties fo:text-align="justify" fo:margin-left="0.5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fo:color="#000000" style:font-size-complex="12pt"/>
    </style:style>
    <style:style style:name="TableRow1551" style:family="table-row">
      <style:table-row-properties style:min-row-height="2.2388in" style:use-optimal-row-height="false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54" style:parent-style-name="內文" style:family="paragraph">
      <style:paragraph-properties fo:text-align="justify" fo:margin-left="0.5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color="#000000" style:font-size-complex="12pt"/>
    </style:style>
    <style:style style:name="TableRow1556" style:family="table-row">
      <style:table-row-properties style:min-row-height="0.8666in" style:use-optimal-row-height="false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559" style:parent-style-name="內文" style:family="paragraph">
      <style:paragraph-properties fo:text-align="justify" fo:margin-left="0.5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fo:color="#000000" style:font-size-complex="12pt"/>
    </style:style>
    <style:style style:name="TableRow1561" style:family="table-row">
      <style:table-row-properties style:min-row-height="0.6819in" style:use-optimal-row-height="false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564" style:parent-style-name="內文" style:family="paragraph">
      <style:paragraph-properties fo:line-height="0.2777in"/>
    </style:style>
    <style:style style:name="T15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66" style:family="table-row">
      <style:table-row-properties style:min-row-height="3.1423in"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572" style:family="table-row">
      <style:table-row-properties style:min-row-height="0.5798in" style:use-optimal-row-height="false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575" style:parent-style-name="內文" style:family="paragraph">
      <style:paragraph-properties fo:line-height="0.2777in"/>
    </style:style>
    <style:style style:name="T1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77" style:family="table-row">
      <style:table-row-properties style:min-row-height="3.1423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5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583" style:family="table-row">
      <style:table-row-properties style:min-row-height="0.4465in"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586" style:parent-style-name="內文" style:family="paragraph">
      <style:paragraph-properties fo:text-align="justify" fo:margin-left="0.5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fo:color="#000000" style:font-size-complex="12pt"/>
    </style:style>
    <style:style style:name="TableRow1588" style:family="table-row">
      <style:table-row-properties style:min-row-height="0.8076in" style:use-optimal-row-height="false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P159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P1592" style:parent-style-name="內文" style:family="paragraph">
      <style:paragraph-properties fo:text-align="justify" fo:line-height="0.3194in"/>
    </style:style>
    <style:style style:name="T15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94" style:family="table-row">
      <style:table-row-properties style:min-row-height="4.3652in" style:use-optimal-row-height="false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3194in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1600" style:family="table-column">
      <style:table-column-properties style:column-width="0.9847in"/>
    </style:style>
    <style:style style:name="TableColumn1601" style:family="table-column">
      <style:table-column-properties style:column-width="2.1923in"/>
    </style:style>
    <style:style style:name="TableColumn1602" style:family="table-column">
      <style:table-column-properties style:column-width="0.125in"/>
    </style:style>
    <style:style style:name="TableColumn1603" style:family="table-column">
      <style:table-column-properties style:column-width="0.3402in"/>
    </style:style>
    <style:style style:name="TableColumn1604" style:family="table-column">
      <style:table-column-properties style:column-width="0.5909in"/>
    </style:style>
    <style:style style:name="TableColumn1605" style:family="table-column">
      <style:table-column-properties style:column-width="0.7875in"/>
    </style:style>
    <style:style style:name="TableColumn1606" style:family="table-column">
      <style:table-column-properties style:column-width="1.1812in"/>
    </style:style>
    <style:style style:name="Table1599" style:family="table">
      <style:table-properties style:width="6.202in" fo:margin-left="-0.102in" table:align="left"/>
    </style:style>
    <style:style style:name="TableRow1607" style:family="table-row">
      <style:table-row-properties style:min-row-height="0.3152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12" style:family="table-row">
      <style:table-row-properties style:min-row-height="0.3152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17" style:family="table-row">
      <style:table-row-properties style:min-row-height="0.3152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26" style:family="table-row">
      <style:table-row-properties style:min-row-height="0.3152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31" style:family="table-row">
      <style:table-row-properties style:min-row-height="0.3152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36" style:family="table-row">
      <style:table-row-properties style:min-row-height="0.3152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41" style:family="table-row">
      <style:table-row-properties style:min-row-height="0.3076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64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</style:style>
    <style:style style:name="T1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52" style:family="table-row">
      <style:table-row-properties style:min-row-height="0.3076in"/>
    </style:style>
    <style:style style:name="P165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60" style:family="table-row">
      <style:table-row-properties style:min-row-height="0.3076in"/>
    </style:style>
    <style:style style:name="P166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68" style:family="table-row">
      <style:table-row-properties style:min-row-height="0.3076in"/>
    </style:style>
    <style:style style:name="P166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76" style:family="table-row">
      <style:table-row-properties style:min-row-height="0.3076in"/>
    </style:style>
    <style:style style:name="P167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68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line-height="0.3194in"/>
    </style:style>
    <style:style style:name="T16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87" style:parent-style-name="內文" style:family="paragraph">
      <style:paragraph-properties fo:line-height="0.3194in"/>
      <style:text-properties style:font-name="標楷體" style:font-name-asian="標楷體" fo:color="#000000" fo:letter-spacing="-0.0138in" fo:font-size="14pt" style:font-size-asian="14pt" style:font-size-complex="14pt"/>
    </style:style>
    <style:style style:name="P1688" style:parent-style-name="內文" style:family="paragraph">
      <style:paragraph-properties fo:line-height="0.3194in"/>
    </style:style>
    <style:style style:name="T168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1690" style:family="table-row">
      <style:table-row-properties style:min-row-height="1.1375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69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696" style:parent-style-name="內文" style:family="paragraph">
      <style:paragraph-properties fo:line-height="0.3194in"/>
    </style:style>
    <style:style style:name="T1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69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700" style:parent-style-name="內文" style:family="paragraph">
      <style:paragraph-properties fo:line-height="0.3194in"/>
    </style:style>
    <style:style style:name="T1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2" style:family="table-row">
      <style:table-row-properties style:min-row-height="0.4937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start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711" style:family="table-row">
      <style:table-row-properties style:min-row-height="0.3729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7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17" style:parent-style-name="內文" style:family="paragraph">
      <style:paragraph-properties fo:break-before="page" fo:line-height="0.3472in" fo:margin-left="-0.098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1721" style:family="table-column">
      <style:table-column-properties style:column-width="0.9847in" style:use-optimal-column-width="false"/>
    </style:style>
    <style:style style:name="TableColumn1722" style:family="table-column">
      <style:table-column-properties style:column-width="2.2437in" style:use-optimal-column-width="false"/>
    </style:style>
    <style:style style:name="TableColumn1723" style:family="table-column">
      <style:table-column-properties style:column-width="0.9847in" style:use-optimal-column-width="false"/>
    </style:style>
    <style:style style:name="TableColumn1724" style:family="table-column">
      <style:table-column-properties style:column-width="1.9888in" style:use-optimal-column-width="false"/>
    </style:style>
    <style:style style:name="Table1720" style:family="table">
      <style:table-properties style:width="6.202in" fo:margin-left="-0.0034in" table:align="left"/>
    </style:style>
    <style:style style:name="TableRow1725" style:family="table-row">
      <style:table-row-properties style:min-row-height="0.5833in"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34" style:family="table-row">
      <style:table-row-properties style:min-row-height="0.5833in" style:use-optimal-row-height="false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line-height="0.3611in"/>
      <style:text-properties style:font-name="標楷體" style:font-name-asian="標楷體" fo:color="#000000" fo:font-size="13pt" style:font-size-asian="13pt" style:font-size-complex="13pt"/>
    </style:style>
    <style:style style:name="TableRow1743" style:family="table-row">
      <style:table-row-properties style:min-row-height="0.3937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46" style:family="table-row">
      <style:table-row-properties style:min-row-height="3.609in"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749" style:family="table-row">
      <style:table-row-properties style:min-row-height="3.1465in"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53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4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6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文化局公共藝術補助申請作業流程</text:p>
      <text:p text:style-name="P4"/>
      <text:p text:style-name="P5"><text:span text:style-name="T6"><draw:g draw:z-index="251662336" draw:name="群組 32" draw:id="id2" draw:style-name="a2" text:anchor-type="paragraph"><svg:title/><svg:desc/><draw:custom-shape svg:x="2.46944in" svg:y="0.10242in" svg:width="1.75417in" svg:height="0.38611in" draw:id="id0" draw:style-name="a0" draw:name="六邊形 30"><svg:title/><svg:desc/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draw:frame draw:id="id1" draw:style-name="a1" draw:name="文字方塊 2" svg:x="2.74294in" svg:y="0.13067in" svg:width="1.20657in" svg:height="0.33829in" style:rel-width="scale" style:rel-height="scale"><draw:text-box><text:p text:style-name="P7">簡章公告</text:p></draw:text-box><svg:title/><svg:desc/></draw:frame></draw:g></text:span></text:p>
      <text:p text:style-name="P8"><text:span text:style-name="T9"><draw:connector draw:type="line" svg:x1="3.35069in" svg:y1="0.24061in" svg:x2="3.35069in" svg:y2="0.67325in" draw:z-index="251670528" draw:id="id3" draw:style-name="a4" draw:name="直線單箭頭接點 200" text:anchor-type="paragraph"><svg:title/><svg:desc/></draw:connector></text:span></text:p>
      <text:p text:style-name="P10"/>
      <text:p text:style-name="P11"><text:span text:style-name="T12"><draw:frame draw:z-index="251659264" draw:id="id4" draw:style-name="a5" draw:name="文字方塊 2" text:anchor-type="paragraph" svg:x="2.50208in" svg:y="0.175in" svg:width="1.6875in" svg:height="0.33889in" style:rel-width="scale" style:rel-height="scale"><draw:text-box><text:p text:style-name="P13">收件</text:p></draw:text-box><svg:title/><svg:desc/></draw:frame></text:span></text:p>
      <text:p text:style-name="P14"/>
      <text:p text:style-name="P15"><text:span text:style-name="T16"><draw:connector draw:type="line" svg:x1="3.35347in" svg:y1="0.01561in" svg:x2="3.35347in" svg:y2="0.44825in" draw:z-index="251671552" draw:id="id5" draw:style-name="a7" draw:name="直線單箭頭接點 201" text:anchor-type="paragraph"><svg:title/><svg:desc/></draw:connector></text:span></text:p>
      <text:p text:style-name="P17"><text:span text:style-name="T18"><draw:frame draw:z-index="251680768" draw:id="id6" draw:style-name="a8" draw:name="文字方塊 2" text:anchor-type="paragraph" svg:x="1.57066in" svg:y="0.14028in" svg:width="0.75278in" svg:height="1.53542in" style:rel-width="scale" style:rel-height="scale"><draw:text-box><text:p text:style-name="P19">不通過</text:p></draw:text-box><svg:title/><svg:desc/></draw:frame></text:span><text:span text:style-name="T20"><draw:frame draw:z-index="251686912" draw:id="id7" draw:style-name="a9" draw:name="文字方塊 2" text:anchor-type="paragraph" svg:x="4.49963in" svg:y="0.16476in" svg:width="0.57431in" svg:height="1.53542in" style:rel-width="scale" style:rel-height="scale"><draw:text-box><text:p text:style-name="P21">補件</text:p></draw:text-box><svg:title/><svg:desc/></draw:frame></text:span><text:span text:style-name="T22"><draw:frame draw:z-index="251661312" draw:id="id8" draw:style-name="a10" draw:name="文字方塊 2" text:anchor-type="paragraph" svg:x="5.18658in" svg:y="0.1756in" svg:width="1.71667in" svg:height="0.575in" style:rel-width="scale" style:rel-height="scale"><draw:text-box><text:p text:style-name="P23">缺件者於通知後5日內補件</text:p></draw:text-box><svg:title/><svg:desc/></draw:frame></text:span><text:span text:style-name="T24"><draw:g draw:z-index="251660288" draw:name="群組 33" draw:id="id11" draw:style-name="a13" text:anchor-type="paragraph"><svg:title/><svg:desc/><draw:frame draw:id="id9" draw:style-name="a11" draw:name="文字方塊 2" svg:x="2.46943in" svg:y="0.27825in" svg:width="1.75915in" svg:height="0.33889in" style:rel-width="scale" style:rel-height="scale"><draw:text-box><text:p text:style-name="P25">初審</text:p></draw:text-box><svg:title/><svg:desc/></draw:frame><draw:custom-shape svg:x="2.32261in" svg:y="0.20278in" svg:width="2.04419in" svg:height="0.51875in" draw:id="id10" draw:style-name="a12" draw:name="菱形 22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P26"><text:span text:style-name="T27"><draw:connector draw:type="line" svg:x1="2.32745in" svg:y1="0.22114in" svg:x2="1.46217in" svg:y2="0.22114in" draw:z-index="251687936" draw:id="id12" draw:style-name="a15" draw:name="直線單箭頭接點 29" text:anchor-type="paragraph"><svg:title/><svg:desc/></draw:connector></text:span><text:span text:style-name="T28"><draw:frame draw:z-index="251683840" draw:id="id13" draw:style-name="a16" draw:name="文字方塊 2" text:anchor-type="paragraph" svg:x="0.45488in" svg:y="0.07847in" svg:width="1.00625in" svg:height="0.32014in" style:rel-width="scale" style:rel-height="scale"><draw:text-box><text:p text:style-name="P29">資格不符</text:p></draw:text-box><svg:title/><svg:desc/></draw:frame></text:span><text:span text:style-name="T30"><draw:connector draw:type="line" svg:x1="4.37245in" svg:y1="0.2132in" svg:x2="5.18217in" svg:y2="0.2132in" draw:z-index="251678720" draw:id="id14" draw:style-name="a18" draw:name="直線單箭頭接點 212" text:anchor-type="paragraph"><svg:title/><svg:desc/></draw:connector></text:span></text:p>
      <text:p text:style-name="P31"><text:span text:style-name="T32"><draw:connector draw:type="line" svg:x1="3.35075in" svg:y1="0.22124in" svg:x2="3.35075in" svg:y2="0.78374in" draw:z-index="251684864" draw:id="id15" draw:style-name="a20" draw:name="直線單箭頭接點 24" text:anchor-type="paragraph"><svg:title/><svg:desc/></draw:connector></text:span></text:p>
      <text:p text:style-name="P33"><text:span text:style-name="T34"><draw:frame draw:z-index="251681792" draw:id="id16" draw:style-name="a21" draw:name="文字方塊 2" text:anchor-type="paragraph" svg:x="2.87012in" svg:y="0.07532in" svg:width="0.59028in" svg:height="0.32639in" style:rel-width="scale" style:rel-height="scale"><draw:text-box><text:p text:style-name="P35">通過</text:p></draw:text-box><svg:title/><svg:desc/></draw:frame></text:span><text:span text:style-name="T36"><draw:connector draw:type="standard" svg:x1="6.05963in" svg:y1="0.0051in" svg:x2="3.35963in" svg:y2="0.25024in" draw:z-index="251685888" draw:id="id17" draw:style-name="a22" draw:name="肘形接點 27" text:anchor-type="paragraph"><svg:title/><svg:desc/></draw:connector></text:span></text:p>
      <text:p text:style-name="P37"/>
      <text:p text:style-name="P38"><text:span text:style-name="T39"><draw:frame draw:z-index="251679744" draw:id="id18" draw:style-name="a23" draw:name="文字方塊 2" text:anchor-type="paragraph" svg:x="4.36625in" svg:y="0.00417in" svg:width="0.75278in" svg:height="1.53542in" style:rel-width="scale" style:rel-height="scale"><draw:text-box><text:p text:style-name="P40">不通過</text:p></draw:text-box><svg:title/><svg:desc/></draw:frame></text:span><text:span text:style-name="T41"><draw:frame draw:z-index="251669504" draw:id="id19" draw:style-name="a24" draw:name="文字方塊 2" text:anchor-type="paragraph" svg:x="5.18626in" svg:y="0.00764in" svg:width="1.70903in" svg:height="0.56528in" style:rel-width="scale" style:rel-height="scale"><draw:text-box><text:p text:style-name="P42">不通過者不另行通知或退件</text:p><text:p text:style-name="P43"/></draw:text-box><svg:title/><svg:desc/></draw:frame></text:span><text:span text:style-name="T44"><draw:g draw:z-index="251663360" draw:name="群組 34" draw:id="id22" draw:style-name="a27" text:anchor-type="paragraph"><svg:title/><svg:desc/><draw:frame draw:id="id20" draw:style-name="a25" draw:name="文字方塊 2" svg:x="2.44841in" svg:y="0.1061in" svg:width="1.79376in" svg:height="0.33889in" style:rel-width="scale" style:rel-height="scale"><draw:text-box><text:p text:style-name="P45">複審</text:p></draw:text-box><svg:title/><svg:desc/></draw:frame><draw:custom-shape svg:x="2.2987in" svg:y="0.03063in" svg:width="2.08442in" svg:height="0.51875in" draw:id="id21" draw:style-name="a26" draw:name="菱形 36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P46"><text:span text:style-name="T47"><draw:connector draw:type="line" svg:x1="4.35997in" svg:y1="0.03611in" svg:x2="5.16969in" svg:y2="0.03611in" draw:z-index="251677696" draw:id="id23" draw:style-name="a29" draw:name="直線單箭頭接點 211" text:anchor-type="paragraph"><svg:title/><svg:desc/></draw:connector></text:span></text:p>
      <text:p text:style-name="P48"><text:span text:style-name="T49"><draw:connector draw:type="line" svg:x1="3.34514in" svg:y1="0.0651in" svg:x2="3.34514in" svg:y2="0.49774in" draw:z-index="251672576" draw:id="id24" draw:style-name="a31" draw:name="直線單箭頭接點 204" text:anchor-type="paragraph"><svg:title/><svg:desc/></draw:connector></text:span><text:span text:style-name="T50"><draw:frame draw:z-index="251682816" draw:id="id25" draw:style-name="a32" draw:name="文字方塊 2" text:anchor-type="paragraph" svg:x="2.817in" svg:y="0.09341in" svg:width="0.59028in" svg:height="0.32639in" style:rel-width="scale" style:rel-height="scale"><draw:text-box><text:p text:style-name="P51">通過</text:p></draw:text-box><svg:title/><svg:desc/></draw:frame></text:span></text:p>
      <text:p text:style-name="P52"/>
      <text:p text:style-name="P53"><text:span text:style-name="T54"><draw:frame draw:z-index="251664384" draw:id="id26" draw:style-name="a33" draw:name="文字方塊 2" text:anchor-type="paragraph" svg:x="2.05764in" svg:y="0.01181in" svg:width="2.47153in" svg:height="1.02292in" style:rel-width="scale" style:rel-height="scale"><draw:text-box><text:p text:style-name="P55">公告結果</text:p><text:p text:style-name="P56">（審查結束後經完成行政程序，上網公告及書面通知獲補助單位及金額）</text:p></draw:text-box><svg:title/><svg:desc/></draw:frame></text:span></text:p>
      <text:p text:style-name="P57"/>
      <text:p text:style-name="P58"/>
      <text:p text:style-name="P59"/>
      <text:p text:style-name="P60"><text:span text:style-name="T61"><draw:connector draw:type="line" svg:x1="3.31962in" svg:y1="0.025in" svg:x2="3.31962in" svg:y2="0.45764in" draw:z-index="251673600" draw:id="id27" draw:style-name="a35" draw:name="直線單箭頭接點 205" text:anchor-type="paragraph"><svg:title/><svg:desc/></draw:connector></text:span></text:p>
      <text:p text:style-name="P62"><text:span text:style-name="T63"><draw:frame draw:z-index="251665408" draw:id="id28" draw:style-name="a36" draw:name="文字方塊 2" text:anchor-type="paragraph" svg:x="2.06944in" svg:y="0.22274in" svg:width="2.46528in" svg:height="0.55139in" style:rel-width="scale" style:rel-height="scale"><draw:text-box><text:p text:style-name="P64">獲補助者依審查結果修正計畫內容</text:p></draw:text-box><svg:title/><svg:desc/></draw:frame></text:span></text:p>
      <text:p text:style-name="P65"/>
      <text:p text:style-name="P66"/>
      <text:p text:style-name="P67"><text:span text:style-name="T68"><draw:connector draw:type="line" svg:x1="3.31232in" svg:y1="0.03403in" svg:x2="3.31232in" svg:y2="0.46667in" draw:z-index="251674624" draw:id="id29" draw:style-name="a38" draw:name="直線單箭頭接點 206" text:anchor-type="paragraph"><svg:title/><svg:desc/></draw:connector></text:span></text:p>
      <text:p text:style-name="P69"><text:span text:style-name="T70"><draw:frame draw:z-index="251667456" draw:id="id30" draw:style-name="a39" draw:name="文字方塊 2" text:anchor-type="paragraph" svg:x="2.09722in" svg:y="0.22778in" svg:width="2.41042in" svg:height="0.39514in" style:rel-width="scale" style:rel-height="scale"><draw:text-box><text:p text:style-name="P71">計畫案執行</text:p></draw:text-box><svg:title/><svg:desc/></draw:frame></text:span></text:p>
      <text:p text:style-name="P72"/>
      <text:p text:style-name="P73"><text:span text:style-name="T74"><draw:connector draw:type="line" svg:x1="3.31806in" svg:y1="0.13194in" svg:x2="3.31806in" svg:y2="0.56458in" draw:z-index="251675648" draw:id="id31" draw:style-name="a41" draw:name="直線單箭頭接點 207" text:anchor-type="paragraph"><svg:title/><svg:desc/></draw:connector></text:span></text:p>
      <text:p text:style-name="P75"/>
      <text:p text:style-name="P76"><text:span text:style-name="T77"><draw:g draw:z-index="251668480" draw:name="群組 45" draw:id="id34" draw:style-name="a44" text:anchor-type="paragraph"><svg:title/><svg:desc/><draw:frame draw:id="id32" draw:style-name="a42" draw:name="文字方塊 2" svg:x="2.26736in" svg:y="0.23071in" svg:width="2.12569in" svg:height="0.44958in" style:rel-width="scale" style:rel-height="scale"><draw:text-box><text:p text:style-name="P78">平時訪視或考核</text:p><text:p text:style-name="P79"/></draw:text-box><svg:title/><svg:desc/></draw:frame><draw:custom-shape svg:x="2.29963in" svg:y="0.06458in" svg:width="2.04649in" svg:height="0.68819in" draw:id="id33" draw:style-name="a43" draw:name="菱形 47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P80"/>
      <text:p text:style-name="P81"/>
      <text:p text:style-name="P82"><text:span text:style-name="T83"><draw:connector draw:type="line" svg:x1="3.31667in" svg:y1="0.00486in" svg:x2="3.31667in" svg:y2="0.4375in" draw:z-index="251676672" draw:id="id35" draw:style-name="a46" draw:name="直線單箭頭接點 208" text:anchor-type="paragraph"><svg:title/><svg:desc/></draw:connector></text:span></text:p>
      <text:p text:style-name="P84"/>
      <text:p text:style-name="P85"><text:span text:style-name="T86"><draw:g draw:z-index="251666432" draw:name="群組 49" draw:id="id38" draw:style-name="a49" text:anchor-type="paragraph"><svg:title/><svg:desc/><draw:frame draw:id="id36" draw:style-name="a47" draw:name="文字方塊 2" svg:x="2.58983in" svg:y="0.0555in" svg:width="1.46944in" svg:height="0.33889in" style:rel-width="scale" style:rel-height="scale"><draw:text-box><text:p text:style-name="P87">結案</text:p></draw:text-box><svg:title/><svg:desc/></draw:frame><draw:custom-shape svg:x="2.43889in" svg:y="0.00833in" svg:width="1.7636in" svg:height="0.43396in" draw:id="id37" draw:style-name="a48" draw:name="流程圖: 結束點 41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text:span></text:p>
      <text:p text:style-name="P88"/>
      <text:p text:style-name="P89"/>
      <text:soft-page-break/>
      <text:p text:style-name="P90">附件一：臺中市政府文化局公共藝術補助申請表</text:p>
      <text:p text:style-name="P91">1、請詳細確實填報本表各項資料，備齊一式7份寄交文化局。</text:p>
      <text:p text:style-name="P92">2、本表各欄位若不敷使用請自行調整，並請注意排版完整性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計畫名稱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<text:s/>請<text:s/>者</text:p>
            <text:p text:style-name="P113"><text:span text:style-name="T114">（個人姓名或單位名稱）</text:span>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申請日期</text:p>
          </table:table-cell>
          <table:covered-table-cell/>
          <table:covered-table-cell/>
          <table:table-cell table:style-name="TableCell119" table:number-columns-spanned="3">
            <text:p text:style-name="P120">　<text:s/>年　<text:s/>月　<text:s/>日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立案字號</text:p>
            <text:p text:style-name="P124"><text:span text:style-name="T125">（個人申請則免）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統一編號</text:p>
            <text:p text:style-name="P130"><text:span text:style-name="T131">（個人請填身分證字號）</text:span>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申請單位立案地址</text:p>
            <text:p text:style-name="P137"><text:span text:style-name="T138">（個人請填戶籍地址）</text:span></text:p>
          </table:table-cell>
          <table:table-cell table:style-name="TableCell139" table:number-columns-spanned="10">
            <text:p text:style-name="P140"><text:span text:style-name="T141">□□□□□□</text:span><text:span text:style-name="T142">（請填</text:span><text:span text:style-name="T143">6</text:span><text:span text:style-name="T144">碼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10">
            <text:p text:style-name="P149"><text:span text:style-name="T150">□□□□□□</text:span><text:span text:style-name="T151">（請填</text:span><text:span text:style-name="T152">6</text:span><text:span text:style-name="T153">碼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負<text:s/>責<text:s/>人</text:p>
          </table:table-cell>
          <table:table-cell table:style-name="TableCell157" table:number-columns-spanned="4">
            <text:p text:style-name="P158">職稱姓名：</text:p>
            <text:p text:style-name="P159">電話：</text:p>
            <text:p text:style-name="P160">手機：</text:p>
            <text:p text:style-name="P161"><text:span text:style-name="T162">電子信箱：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聯絡人</text:p>
            <text:p text:style-name="P165"><text:span text:style-name="T166">（通知修正或其他作業能即時處理者）</text:span></text:p>
          </table:table-cell>
          <table:covered-table-cell/>
          <table:covered-table-cell/>
          <table:table-cell table:style-name="TableCell167" table:number-columns-spanned="3">
            <text:p text:style-name="P168">職稱姓名：</text:p>
            <text:p text:style-name="P169">電話：</text:p>
            <text:p text:style-name="P170">手機：</text:p>
            <text:p text:style-name="P171"><text:span text:style-name="T172">電子信箱：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補助類型</text:p>
          </table:table-cell>
          <table:table-cell table:style-name="TableCell176" table:number-columns-spanned="10">
            <text:p text:style-name="P177"><text:span text:style-name="T178">□計畫型公共藝術：</text:span><text:span text:style-name="T179">辦理能提升公共空間藝術氛圍及增進民眾美學涵養之計畫，例如公共藝術相關節慶活動，著重策展概念，需包含臨時性公共藝術作品設置及民眾參與教育推廣活動</text:span><text:span text:style-name="T180">。</text:span></text:p>
            <text:p text:style-name="P181"><text:span text:style-name="T182">□教育推廣活動：</text:span><text:span text:style-name="T183">辦理公共藝術教育推廣活動，如工作坊、導覽、體驗活動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預算金額</text:p>
            <text:p text:style-name="P187"><text:span text:style-name="T188">（請用阿拉伯數字）</text:span></text:p>
          </table:table-cell>
          <table:table-cell table:style-name="TableCell189" table:number-columns-spanned="10">
            <text:p text:style-name="P190">新臺幣　　　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11">
            <text:p text:style-name="P193"><text:span text:style-name="T194">壹、申請單位（個人）簡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<text:span text:style-name="T198">貳、列舉申請單位（個人）近三年重要活動紀錄</text:span><text:span text:style-name="T199">（至多</text:span><text:span text:style-name="T200">5</text:span><text:span text:style-name="T201">場次）</text:span><text:span text:style-name="T2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活動名稱</text:p>
          </table:table-cell>
          <table:covered-table-cell/>
          <table:table-cell table:style-name="TableCell206" table:number-columns-spanned="5">
            <text:p text:style-name="P207">辦理時間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辦理地點</text:p>
          </table:table-cell>
          <table:covered-table-cell/>
          <table:covered-table-cell/>
          <table:table-cell table:style-name="TableCell210">
            <text:p text:style-name="P211">參與人數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（主要代表活動名稱）</text:span></text:p>
          </table:table-cell>
          <table:covered-table-cell/>
          <table:table-cell table:style-name="TableCell216" table:number-columns-spanned="5">
            <text:p text:style-name="P217"><text:span text:style-name="T218">○○○年○月○○日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茲聲明申請書上所填資料及提供之相關附件均屬事實</text:p>
            <text:p text:style-name="P262"><text:span text:style-name="T263">（申請單位印鑑章或申請人簽章）</text:span></text:p>
            <text:p text:style-name="P264"/>
            <text:p text:style-name="P265"/>
            <text:p text:style-name="P266"><text:span text:style-name="T267"><draw:frame draw:z-index="251689984" draw:id="id39" draw:style-name="a50" draw:name="文字方塊 2" text:anchor-type="paragraph" svg:x="1.18056in" svg:y="0.08681in" svg:width="2.28125in" svg:height="1.96875in" style:rel-width="scale" style:rel-height="scale"><draw:text-box><text:p text:style-name="內文"/><text:p text:style-name="內文"/><text:p text:style-name="內文"/><text:p text:style-name="內文"><text:s text:c="10"/><text:span text:style-name="T268">印鑑章</text:span><text:span text:style-name="T269"><text:s text:c="18"/></text:span></text:p></draw:text-box><svg:title/><svg:desc/></draw:frame></text:span></text:p>
            <text:p text:style-name="P270"/>
            <text:p text:style-name="P271"/>
            <text:p text:style-name="P272"/>
            <text:p text:style-name="P273"/>
            <text:p text:style-name="P274"><text:span text:style-name="T275"><draw:frame draw:z-index="251692032" draw:id="id40" draw:style-name="a51" draw:name="文字方塊 2" text:anchor-type="paragraph" svg:x="5.16875in" svg:y="0.02222in" svg:width="0.73681in" svg:height="1.53542in" style:rel-width="scale" style:rel-height="scale"><draw:text-box><text:p text:style-name="P276">簽章處</text:p></draw:text-box><svg:title/><svg:desc/></draw:frame></text:span></text:p>
            <text:p text:style-name="P277"><text:span text:style-name="T278"><draw:connector draw:type="line" svg:x1="3.61667in" svg:y1="0.12986in" svg:x2="5.83681in" svg:y2="0.12639in" draw:z-index="251691008" draw:id="id41" draw:style-name="a52" draw:name="直線接點 2" text:anchor-type="paragraph"><svg:title/><svg:desc/></draw:connector></text:span></text:p>
            <text:p text:style-name="P279">申請日期：中華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11">
            <text:p text:style-name="P282">參、申請內容（請完整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1">
            <text:p text:style-name="P285">一、緣起</text:p>
            <text:p text:style-name="P286">二、目標及特色</text:p>
            <text:p text:style-name="P287"><text:span text:style-name="T288">三、辦理地點</text:span><text:span text:style-name="T289">（限臺中市）</text:span></text:p>
            <text:p text:style-name="P290">四、辦理日期</text:p>
            <text:p text:style-name="P291">五、參與對象</text:p>
            <text:p text:style-name="P292"><text:span text:style-name="T293">六、臨時性公共藝術作品設置說明（</text:span><text:span text:style-name="T294">申請計畫型公共藝術請詳細說明：臨時性公共藝術作品的設置理念、創作者、地點、預估尺寸、媒材、拆除期程</text:span><text:span text:style-name="T295">……</text:span><text:span text:style-name="T296">等）</text:span></text:p>
            <text:p text:style-name="P297"><text:span text:style-name="T298">七、公共藝術教育推廣計畫辦理內容</text:span><text:span text:style-name="T299">（含民眾參與計畫）</text:span></text:p>
            <text:p text:style-name="P300"><text:span text:style-name="T301">八、執行期程</text:span><text:span text:style-name="T302">（含甘特圖）</text:span></text:p>
            <text:p text:style-name="P303">九、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肆、經費預算總表</text:span><text:span text:style-name="T308">（辦理經費核撥時，係以本預算表對照審核原始憑證，請視實際支出確實編列，以免無法核銷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預算項目</text:p>
          </table:table-cell>
          <table:covered-table-cell/>
          <table:covered-table-cell/>
          <table:table-cell table:style-name="TableCell312" table:number-columns-spanned="5">
            <text:p text:style-name="P313"><text:span text:style-name="T314">金額（</text:span><text:span text:style-name="T315">請用阿拉伯數字</text:span><text:span text:style-name="T316">）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說明（應註明數量及單價）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（如：文宣製作費）</text:p>
          </table:table-cell>
          <table:covered-table-cell/>
          <table:covered-table-cell/>
          <table:table-cell table:style-name="TableCell322" table:number-columns-spanned="5">
            <text:p text:style-name="P323">（如：60,000）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（如：海報___份x___元、作品說明牌___份x___元）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（如：材料費）</text:p>
          </table:table-cell>
          <table:covered-table-cell/>
          <table:covered-table-cell/>
          <table:table-cell table:style-name="TableCell329" table:number-columns-spanned="5">
            <text:p text:style-name="P330">（如：50,000）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（如：___人x_____元）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（如：公共意外責任險費）</text:p>
          </table:table-cell>
          <table:covered-table-cell/>
          <table:covered-table-cell/>
          <table:table-cell table:style-name="TableCell336" table:number-columns-spanned="5">
            <text:p text:style-name="P337">（如：5,000）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（說明保額及保費）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ext:soft-page-break/>
        <table:table-row table:style-name="TableRow375">
          <table:table-cell table:style-name="TableCell376" table:number-columns-spanned="11">
            <text:p text:style-name="P377">申請補助經費分攤表：</text:p>
            <text:p text:style-name="P378"><text:span text:style-name="T379">（若同一案件向二個以上機關提出申請補助，應列明全部經費內容，及向各機關申請補助之項目及金額，格式不足請自行複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經費來源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金額</text:p>
            <text:p text:style-name="P385"><text:span text:style-name="T386">（請用阿拉伯數字）</text:span></text:p>
          </table:table-cell>
          <table:covered-table-cell/>
          <table:table-cell table:style-name="TableCell387" table:number-columns-spanned="3">
            <text:p text:style-name="P388">百分比</text:p>
          </table:table-cell>
          <table:covered-table-cell/>
          <table:covered-table-cell/>
          <table:table-cell table:style-name="TableCell389" table:number-columns-spanned="2">
            <text:p text:style-name="P390">申請補助項目說明</text:p>
          </table:table-cell>
          <table:covered-table-cell/>
        </table:table-row>
        <table:table-row table:style-name="TableRow391">
          <table:table-cell table:style-name="TableCell392" table:number-columns-spanned="4">
            <text:p text:style-name="P393">申請臺中市政府文化局補助額度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>申請本局公共藝術補助經費不得超過計畫總經費之百分之五十。</text:p>
          </table:table-cell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申請其他機關或單位補助情形</text:span><text:span text:style-name="T404">：</text:span></text:p>
            <text:p text:style-name="P405"><text:span text:style-name="T406">○○○</text:span><text:span text:style-name="T407">（單位名稱）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申請其他機關或單位補助情形</text:span><text:span text:style-name="T418">：</text:span></text:p>
            <text:p text:style-name="P419"><text:span text:style-name="T420">○○○</text:span><text:span text:style-name="T421">（單位名稱）</text:span>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自籌款項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11">
            <text:p text:style-name="P439"><text:span text:style-name="T440">陸、申請相關資料</text:span><text:span text:style-name="T441">（請列舉過去三年辦理活動照片、新聞剪報等，並將活動資料照片等製作於下方表格內，表格可自行複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1">
            <text:p text:style-name="P444">※活動名稱：</text:p>
            <text:p text:style-name="P445">※活動時間：</text:p>
            <text:p text:style-name="P446">※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1">
            <text:p text:style-name="P449"/>
            <text:p text:style-name="P450"/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>※活動名稱：</text:p>
            <text:p text:style-name="P455">※活動時間：</text:p>
            <text:p text:style-name="P456">※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  <text:soft-page-break/>
      <text:p text:style-name="P461">附件二：申請單位立案證書/個人身分證影本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p text:style-name="P467"><text:span text:style-name="T468">證書影本黏貼處</text:span><text:span text:style-name="T469">（</text:span><text:span text:style-name="T470">請縮印為A4大小並</text:span><text:span text:style-name="T471">浮貼</text:span><text:span text:style-name="T472">）</text:span></text:p>
            <text:p text:style-name="P473">（以團體或法人名義申請者）</text:p>
          </table:table-cell>
          <table:covered-table-cell/>
        </table:table-row>
        <table:table-row table:style-name="TableRow474">
          <table:table-cell table:style-name="TableCell475">
            <text:p text:style-name="P476">身分證影印本黏貼處【正面】</text:p>
            <text:p text:style-name="P477">（個人名義申請者）</text:p>
          </table:table-cell>
          <table:table-cell table:style-name="TableCell478">
            <text:p text:style-name="P479">身分證影印本黏貼處【背面】</text:p>
            <text:p text:style-name="P480">（個人名義申請者）</text:p>
          </table:table-cell>
        </table:table-row>
      </table:table>
      <text:p text:style-name="P481"/>
      <text:soft-page-break/>
      <text:p text:style-name="P482">附件三：財稅機關編配扣繳單位統一編號通知書影本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統一編號通知書影本黏貼處（請縮印為A4大小並浮貼）<text:s/></text:p>
            <text:p text:style-name="P488">（申請人為個人免附）</text:p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</table:table>
      <text:p text:style-name="P492"/>
      <text:soft-page-break/>
      <text:p text:style-name="P493">附件四：補助申請同意書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補助申請同意書</text:p>
            <text:p text:style-name="P499">茲申請貴局＿＿＿＿年度公共藝術補助，如有「臺中市政府文化局公共藝術補助申請作業要點」第八點情形之ㄧ時，依規定貴局得取消各項申請及補助資格，如已領取補助費用者並應繳回，且負相關責任，謹立此據為憑。</text:p>
            <text:p text:style-name="P500">此致</text:p>
            <text:p text:style-name="P501">臺中市政府文化局</text:p>
            <text:p text:style-name="P502"/>
            <text:p text:style-name="P503"/>
            <text:p text:style-name="P504">（下方署名請加蓋私章，若申請人為立案團體請蓋大印）</text:p>
            <text:p text:style-name="P505">立同意書人（申請單位名稱/個人姓名）：　　　　　　　　　（簽章）</text:p>
            <text:p text:style-name="P506">申請單位統一編號/個人身分證字號：</text:p>
            <text:p text:style-name="P507">申請單位立案字號（申請人為個人免填）：</text:p>
            <text:p text:style-name="P508">申請單位負責人姓名（申請人為個人免填）：　　　　　　　　（簽章）</text:p>
            <text:p text:style-name="P509">申請單位負責人身分證字號（申請人為個人免填）：</text:p>
            <text:p text:style-name="P510">聯絡地址：</text:p>
            <text:p text:style-name="P511">聯絡電話：</text:p>
            <text:p text:style-name="P512"/>
            <text:p text:style-name="P513"/>
            <text:p text:style-name="P514"><text:span text:style-name="T515">中華民國</text:span><text:span text:style-name="T516">　　　</text:span><text:span text:style-name="T517">年</text:span><text:span text:style-name="T518">　　　</text:span><text:span text:style-name="T519">月</text:span><text:span text:style-name="T520">　　　</text:span><text:span text:style-name="T521">日</text:span></text:p>
          </table:table-cell>
        </table:table-row>
      </table:table>
      <text:p text:style-name="P522"/>
      <text:soft-page-break/>
      <text:p text:style-name="P523">附件五</text:p>
      <text:p text:style-name="P524"><text:span text:style-name="T525">臺中市政府文化局</text:span><text:span text:style-name="T526">　　　</text:span><text:span text:style-name="T527">年度</text:span></text:p>
      <text:p text:style-name="P528"><text:span text:style-name="T529">公共藝術補助成果報告書</text:span></text:p>
      <text:p text:style-name="P530"><text:span text:style-name="T531">計畫名稱：</text:span><text:span text:style-name="T532">（</text:span><text:span text:style-name="T533">同申請表</text:span><text:span text:style-name="T534">）</text:span></text:p>
      <text:p text:style-name="P535"><text:span text:style-name="T536">報告單位：</text:span><text:span text:style-name="T537">（同申請表）</text:span></text:p>
      <text:p text:style-name="P538"><text:span text:style-name="T539">提送日期：</text:span><text:span text:style-name="T540">中華民國</text:span><text:span text:style-name="T541">　　</text:span><text:span text:style-name="T542">年</text:span><text:span text:style-name="T543">　　</text:span><text:span text:style-name="T544">月</text:span><text:span text:style-name="T545">　　</text:span><text:span text:style-name="T546">日</text:span></text:p>
      <text:p text:style-name="P547"/>
      <text:soft-page-break/>
      <text:p text:style-name="P548">領　　據</text:p>
      <text:p text:style-name="P549"><text:span text:style-name="T550">茲收到貴局</text:span><text:span text:style-name="T551">　　　</text:span><text:span text:style-name="T552">年度公共藝術補助款，計新臺幣</text:span><text:span text:style-name="T553">＿＿＿＿＿＿</text:span><text:span text:style-name="T554">元整</text:span><text:span text:style-name="T555">（金額大寫</text:span><text:span text:style-name="T556">）</text:span><text:span text:style-name="T557">。</text:span></text:p>
      <text:p text:style-name="P558">此致</text:p>
      <text:p text:style-name="P559">臺中市政府文化局</text:p>
      <text:p text:style-name="P560">（下方署名請加蓋私章，若受補助者為立案團體請蓋大印）</text:p>
      <text:p text:style-name="P561"><text:span text:style-name="T562">立據單位/人</text:span><text:span text:style-name="T563">（團體名稱/個人姓名）</text:span><text:span text:style-name="T564">：</text:span><text:span text:style-name="T565">　　　　　　　　　　　</text:span><text:span text:style-name="T566">（簽章）</text:span></text:p>
      <text:p text:style-name="P567">統一編號/個人身分證字號：</text:p>
      <text:p text:style-name="P568"><text:span text:style-name="T569">立案字號</text:span><text:span text:style-name="T570">（受補助者為個人免填）</text:span><text:span text:style-name="T571">：</text:span></text:p>
      <text:p text:style-name="P572"><text:span text:style-name="T573">負責人姓名</text:span><text:span text:style-name="T574">（受補助者為個人免填）</text:span><text:span text:style-name="T575">：</text:span><text:span text:style-name="T576">　　　　　　　　　　　</text:span><text:span text:style-name="T577">（簽章）</text:span></text:p>
      <text:p text:style-name="P578"><text:span text:style-name="T579">負責人身分證字號</text:span><text:span text:style-name="T580">（受補助者為個人免填）</text:span><text:span text:style-name="T581">：</text:span></text:p>
      <text:p text:style-name="P582">聯絡地址：</text:p>
      <text:p text:style-name="P583">聯絡電話：</text:p>
      <text:p text:style-name="P584">中華民國　　　年　　　月　　　日</text:p>
      <text:p text:style-name="P585"/>
      <text:soft-page-break/>
      <text:p text:style-name="P586"><text:span text:style-name="T587">臺中市政府文化局</text:span><text:span text:style-name="T588">　　　</text:span><text:span text:style-name="T589">年度公共藝術補助經費收支分攤表</text:span></text:p>
      <text:p text:style-name="P590"><text:span text:style-name="T591">申請者名稱：</text:span><text:span text:style-name="T592">　　　　　　　　　　　　　　　　　　　　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7">
            <text:p text:style-name="P603"><text:span text:style-name="T604">收入明細（經費來源</text:span><text:span text:style-name="T6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text:span text:style-name="T609">各分攤機關單位名稱（含申請者自籌款）</text:span>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內文"><text:span text:style-name="T611">實際金額</text:span></text:p>
          </table:table-cell>
          <table:covered-table-cell/>
          <table:table-cell table:style-name="TableCell612">
            <text:p text:style-name="P613">備註</text:p>
          </table:table-cell>
        </table:table-row>
        <table:table-row table:style-name="TableRow614">
          <table:table-cell table:style-name="TableCell615" table:number-columns-spanned="4">
            <text:p text:style-name="內文"><text:span text:style-name="T616">臺中市政府文化局</text:span>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>合計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7">
            <text:p text:style-name="P644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申請書</text:p>
            <text:p text:style-name="P648">預算項目（1）</text:p>
          </table:table-cell>
          <table:table-cell table:style-name="TableCell649">
            <text:p text:style-name="P650">申請書</text:p>
            <text:p text:style-name="P651">預算金額（2）</text:p>
          </table:table-cell>
          <table:table-cell table:style-name="TableCell652">
            <text:p text:style-name="P653">實際支出</text:p>
            <text:p text:style-name="P654">總金額（A）</text:p>
          </table:table-cell>
          <table:table-cell table:style-name="TableCell655" table:number-columns-spanned="2">
            <text:p text:style-name="P656">向文化局申請</text:p>
            <text:p text:style-name="P657">核銷金額（B）</text:p>
          </table:table-cell>
          <table:covered-table-cell/>
          <table:table-cell table:style-name="TableCell658">
            <text:p text:style-name="P659">申請者自行負擔金額（C＝A－B）</text:p>
          </table:table-cell>
          <table:table-cell table:style-name="TableCell660">
            <text:p text:style-name="P661">說明（其他補助單位名稱、金額）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合計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>核章區：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製表人</text:p>
          </table:table-cell>
          <table:table-cell table:style-name="TableCell788">
            <text:p text:style-name="P789"><text:span text:style-name="T790">出納</text:span></text:p>
          </table:table-cell>
          <table:table-cell table:style-name="TableCell791">
            <text:p text:style-name="P792"><text:span text:style-name="T793">會計</text:span></text:p>
          </table:table-cell>
          <table:table-cell table:style-name="TableCell794">
            <text:p text:style-name="P795">負責人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表格若不敷使用請自行複製或影印</text:p>
      <text:p text:style-name="P806">說明：</text:p>
      <text:p text:style-name="P807">1.本表所寫的預算項目（1）及預算金額（2），應與送本局審查並通過之申請書的預算表項目及金額相同。詳實對照填列全案實際收入及支出。二個以上補助單位者，應列明各單位實際補助金額，非僅填列本局補助項目。</text:p>
      <text:soft-page-break/>
      <text:p text:style-name="P808">2.欲自本局補助金額核銷的項目，須檢附足額之原始支出憑證。製表人、出納、會計及負責人均應依各自之欄位核章（受補助者為個人，出納及會計欄免核章）。</text:p>
      <text:p text:style-name="P809">3.自行負擔金額（C）＝實際支出總金額（A）－向文化局申請核銷金額（B），若（A）全數由申請者自行負擔，則（B）的欄位請務必填入「0」。表列金額以新臺幣計，請用阿拉伯數字填寫，本表實際金額合計數應與成果報告書之金額相符。</text:p>
      <text:p text:style-name="P810"/>
      <text:soft-page-break/>
      <text:p text:style-name="P811"><text:span text:style-name="T812">申請者名稱</text:span><text:span text:style-name="T813">：</text:span><text:span text:style-name="T814"><text:s text:c="36"/></text:span></text:p>
      <text:p text:style-name="P815">粘貼憑證用紙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 table:number-rows-spanned="2">
            <text:p text:style-name="P832">憑證編號</text:p>
          </table:table-cell>
          <table:table-cell table:style-name="TableCell833" table:number-columns-spanned="2" table:number-rows-spanned="2">
            <text:p text:style-name="P834">支出項目</text:p>
          </table:table-cell>
          <table:covered-table-cell/>
          <table:table-cell table:style-name="TableCell835" table:number-columns-spanned="8">
            <text:p text:style-name="P83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2" table:number-rows-spanned="2">
            <text:p text:style-name="P838">用途說明</text:p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table-cell table:style-name="TableCell842">
            <text:p text:style-name="P843">百</text:p>
            <text:p text:style-name="P844">萬</text:p>
          </table:table-cell>
          <table:table-cell table:style-name="TableCell845">
            <text:p text:style-name="P846">十</text:p>
            <text:p text:style-name="P847">萬</text:p>
          </table:table-cell>
          <table:table-cell table:style-name="TableCell848">
            <text:p text:style-name="P849">萬</text:p>
          </table:table-cell>
          <table:table-cell table:style-name="TableCell850">
            <text:p text:style-name="P851">千</text:p>
          </table:table-cell>
          <table:table-cell table:style-name="TableCell852" table:number-columns-spanned="2">
            <text:p text:style-name="P853">百</text:p>
          </table:table-cell>
          <table:covered-table-cell/>
          <table:table-cell table:style-name="TableCell854">
            <text:p text:style-name="P855">十</text:p>
          </table:table-cell>
          <table:table-cell table:style-name="TableCell856">
            <text:p text:style-name="P857">元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13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製表（經手）人</text:p>
          </table:table-cell>
          <table:covered-table-cell/>
          <table:table-cell table:style-name="TableCell886" table:number-columns-spanned="6">
            <text:p text:style-name="P887"><text:span text:style-name="T888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>
            <text:p text:style-name="P890"><text:span text:style-name="T891">會計</text:span></text:p>
          </table:table-cell>
          <table:covered-table-cell/>
          <table:covered-table-cell/>
          <table:covered-table-cell/>
          <table:table-cell table:style-name="TableCell892">
            <text:p text:style-name="P893">負責人</text:p>
          </table:table-cell>
        </table:table-row>
        <table:table-row table:style-name="TableRow894"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</table:table-row>
      </table:table>
      <text:p text:style-name="P903">………………憑…………………證…………………粘………………貼………………線……………</text:p>
      <text:p text:style-name="P904"><text:span text:style-name="T905">說明： <text:s text:c="9"/></text:span><text:span text:style-name="T906"><text:s text:c="30"/></text:span><text:span text:style-name="T907">單 據 清 單</text:span></text:p>
      <text:p text:style-name="P908"><text:span text:style-name="T909"><draw:frame draw:z-index="251695104" draw:id="id42" draw:style-name="a53" draw:name="文字方塊 16" text:anchor-type="paragraph" svg:x="2.74583in" svg:y="0.04722in" svg:width="4.05208in" svg:height="5.70833in" style:rel-width="scale" style:rel-height="scale"><draw:text-box><table:table table:style-name="Table910"><table:table-columns><table:table-column table:style-name="TableColumn911"/><table:table-column table:style-name="TableColumn912"/><table:table-column table:style-name="TableColumn913"/><table:table-column table:style-name="TableColumn914"/><table:table-column table:style-name="TableColumn915"/><table:table-column table:style-name="TableColumn916"/><table:table-column table:style-name="TableColumn917"/><table:table-column table:style-name="TableColumn918"/><table:table-column table:style-name="TableColumn919"/></table:table-columns><table:table-row table:style-name="TableRow920"><table:table-cell table:style-name="TableCell921" table:number-rows-spanned="2"><text:p text:style-name="P922">編</text:p><text:p text:style-name="P923">號</text:p></table:table-cell><table:table-cell table:style-name="TableCell924" table:number-rows-spanned="2"><text:p text:style-name="P925"><text:s/>摘要</text:p></table:table-cell><table:table-cell table:style-name="TableCell926" table:number-columns-spanned="7"><text:p text:style-name="P927"><text:span text:style-name="T928">金</text:span><text:span text:style-name="T929">額</text:span></text:p></table:table-cell><table:covered-table-cell/><table:covered-table-cell/><table:covered-table-cell/><table:covered-table-cell/><table:covered-table-cell/><table:covered-table-cell/></table:table-row><table:table-row table:style-name="TableRow930"><table:covered-table-cell><text:p text:style-name="P931"/></table:covered-table-cell><table:covered-table-cell><text:p text:style-name="P932"/></table:covered-table-cell><table:table-cell table:style-name="TableCell933"><text:p text:style-name="P934">百</text:p><text:p text:style-name="P935">萬</text:p></table:table-cell><table:table-cell table:style-name="TableCell936"><text:p text:style-name="P937">十萬</text:p></table:table-cell><table:table-cell table:style-name="TableCell938"><text:p text:style-name="P939">萬</text:p></table:table-cell><table:table-cell table:style-name="TableCell940"><text:p text:style-name="P941">千</text:p></table:table-cell><table:table-cell table:style-name="TableCell942"><text:p text:style-name="P943">百</text:p></table:table-cell><table:table-cell table:style-name="TableCell944"><text:p text:style-name="P945">十</text:p></table:table-cell><table:table-cell table:style-name="TableCell946"><text:p text:style-name="P947">元</text:p></table:table-cell></table:table-row><table:table-row table:style-name="TableRow948"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/table:table-row><table:table-row table:style-name="TableRow967"><table:table-cell table:style-name="TableCell968"><text:p text:style-name="P969"/></table:table-cell><table:table-cell table:style-name="TableCell970"><text:p text:style-name="P971"/></table:table-cell><table:table-cell table:style-name="TableCell972"><text:p text:style-name="P973"/></table:table-cell><table:table-cell table:style-name="TableCell974"><text:p text:style-name="P975"/></table:table-cell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/table:table-row><table:table-row table:style-name="TableRow986"><table:table-cell table:style-name="TableCell987"><text:p text:style-name="P988"/></table:table-cell><table:table-cell table:style-name="TableCell989"><text:p text:style-name="P990"/></table:table-cell><table:table-cell table:style-name="TableCell991"><text:p text:style-name="P992"/></table:table-cell><table:table-cell table:style-name="TableCell993"><text:p text:style-name="P994"/></table:table-cell><table:table-cell table:style-name="TableCell995"><text:p text:style-name="P996"/></table:table-cell><table:table-cell table:style-name="TableCell997"><text:p text:style-name="P998"/></table:table-cell><table:table-cell table:style-name="TableCell999"><text:p text:style-name="P1000"/></table:table-cell><table:table-cell table:style-name="TableCell1001"><text:p text:style-name="P1002"/></table:table-cell><table:table-cell table:style-name="TableCell1003"><text:p text:style-name="P1004"/></table:table-cell></table:table-row><table:table-row table:style-name="TableRow1005"><table:table-cell table:style-name="TableCell1006"><text:p text:style-name="P1007"/></table:table-cell><table:table-cell table:style-name="TableCell1008"><text:p text:style-name="P1009"/></table:table-cell><table:table-cell table:style-name="TableCell1010"><text:p text:style-name="P1011"/></table:table-cell><table:table-cell table:style-name="TableCell1012"><text:p text:style-name="P1013"/></table:table-cell><table:table-cell table:style-name="TableCell1014"><text:p text:style-name="P1015"/></table:table-cell><table:table-cell table:style-name="TableCell1016"><text:p text:style-name="P1017"/></table:table-cell><table:table-cell table:style-name="TableCell1018"><text:p text:style-name="P1019"/></table:table-cell><table:table-cell table:style-name="TableCell1020"><text:p text:style-name="P1021"/></table:table-cell><table:table-cell table:style-name="TableCell1022"><text:p text:style-name="P1023"/></table:table-cell></table:table-row><table:table-row table:style-name="TableRow1024"><table:table-cell table:style-name="TableCell1025"><text:p text:style-name="P1026"/></table:table-cell><table:table-cell table:style-name="TableCell1027"><text:p text:style-name="P1028"/></table:table-cell><table:table-cell table:style-name="TableCell1029"><text:p text:style-name="P1030"/></table:table-cell><table:table-cell table:style-name="TableCell1031"><text:p text:style-name="P1032"/></table:table-cell><table:table-cell table:style-name="TableCell1033"><text:p text:style-name="P1034"/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/table:table-row><table:table-row table:style-name="TableRow1043"><table:table-cell table:style-name="TableCell1044"><text:p text:style-name="P1045"/></table:table-cell><table:table-cell table:style-name="TableCell1046"><text:p text:style-name="P1047"/></table:table-cell><table:table-cell table:style-name="TableCell1048"><text:p text:style-name="P1049"/></table:table-cell><table:table-cell table:style-name="TableCell1050"><text:p text:style-name="P1051"/></table:table-cell><table:table-cell table:style-name="TableCell1052"><text:p text:style-name="P1053"/></table:table-cell><table:table-cell table:style-name="TableCell1054"><text:p text:style-name="P1055"/></table:table-cell><table:table-cell table:style-name="TableCell1056"><text:p text:style-name="P1057"/></table:table-cell><table:table-cell table:style-name="TableCell1058"><text:p text:style-name="P1059"/></table:table-cell><table:table-cell table:style-name="TableCell1060"><text:p text:style-name="P1061"/></table:table-cell></table:table-row><table:table-row table:style-name="TableRow1062"><table:table-cell table:style-name="TableCell1063"><text:p text:style-name="P1064"/></table:table-cell><table:table-cell table:style-name="TableCell1065"><text:p text:style-name="P1066"/></table:table-cell><table:table-cell table:style-name="TableCell1067"><text:p text:style-name="P1068"/></table:table-cell><table:table-cell table:style-name="TableCell1069"><text:p text:style-name="P1070"/></table:table-cell><table:table-cell table:style-name="TableCell1071"><text:p text:style-name="P1072"/></table:table-cell><table:table-cell table:style-name="TableCell1073"><text:p text:style-name="P1074"/></table:table-cell><table:table-cell table:style-name="TableCell1075"><text:p text:style-name="P1076"/></table:table-cell><table:table-cell table:style-name="TableCell1077"><text:p text:style-name="P1078"/></table:table-cell><table:table-cell table:style-name="TableCell1079"><text:p text:style-name="P1080"/></table:table-cell></table:table-row><table:table-row table:style-name="TableRow1081"><table:table-cell table:style-name="TableCell1082"><text:p text:style-name="P1083"/></table:table-cell><table:table-cell table:style-name="TableCell1084"><text:p text:style-name="P1085"/></table:table-cell><table:table-cell table:style-name="TableCell1086"><text:p text:style-name="P1087"/></table:table-cell><table:table-cell table:style-name="TableCell1088"><text:p text:style-name="P1089"/></table:table-cell><table:table-cell table:style-name="TableCell1090"><text:p text:style-name="P1091"/></table:table-cell><table:table-cell table:style-name="TableCell1092"><text:p text:style-name="P1093"/></table:table-cell><table:table-cell table:style-name="TableCell1094"><text:p text:style-name="P1095"/></table:table-cell><table:table-cell table:style-name="TableCell1096"><text:p text:style-name="P1097"/></table:table-cell><table:table-cell table:style-name="TableCell1098"><text:p text:style-name="P1099"/></table:table-cell></table:table-row><table:table-row table:style-name="TableRow1100"><table:table-cell table:style-name="TableCell1101"><text:p text:style-name="P1102"/></table:table-cell><table:table-cell table:style-name="TableCell1103"><text:p text:style-name="P1104"/></table:table-cell><table:table-cell table:style-name="TableCell1105"><text:p text:style-name="P1106"/></table:table-cell><table:table-cell table:style-name="TableCell1107"><text:p text:style-name="P1108"/></table:table-cell><table:table-cell table:style-name="TableCell1109"><text:p text:style-name="P1110"/></table:table-cell><table:table-cell table:style-name="TableCell1111"><text:p text:style-name="P1112"/></table:table-cell><table:table-cell table:style-name="TableCell1113"><text:p text:style-name="P1114"/></table:table-cell><table:table-cell table:style-name="TableCell1115"><text:p text:style-name="P1116"/></table:table-cell><table:table-cell table:style-name="TableCell1117"><text:p text:style-name="P1118"/></table:table-cell></table:table-row><table:table-row table:style-name="TableRow1119"><table:table-cell table:style-name="TableCell1120"><text:p text:style-name="P1121"/></table:table-cell><table:table-cell table:style-name="TableCell1122"><text:p text:style-name="P1123"/></table:table-cell><table:table-cell table:style-name="TableCell1124"><text:p text:style-name="P1125"/></table:table-cell><table:table-cell table:style-name="TableCell1126"><text:p text:style-name="P1127"/></table:table-cell><table:table-cell table:style-name="TableCell1128"><text:p text:style-name="P1129"/></table:table-cell><table:table-cell table:style-name="TableCell1130"><text:p text:style-name="P1131"/></table:table-cell><table:table-cell table:style-name="TableCell1132"><text:p text:style-name="P1133"/></table:table-cell><table:table-cell table:style-name="TableCell1134"><text:p text:style-name="P1135"/></table:table-cell><table:table-cell table:style-name="TableCell1136"><text:p text:style-name="P1137"/></table:table-cell></table:table-row><table:table-row table:style-name="TableRow1138"><table:table-cell table:style-name="TableCell1139"><text:p text:style-name="P1140"/></table:table-cell><table:table-cell table:style-name="TableCell1141"><text:p text:style-name="P1142"/></table:table-cell><table:table-cell table:style-name="TableCell1143"><text:p text:style-name="P1144"/></table:table-cell><table:table-cell table:style-name="TableCell1145"><text:p text:style-name="P1146"/></table:table-cell><table:table-cell table:style-name="TableCell1147"><text:p text:style-name="P1148"/></table:table-cell><table:table-cell table:style-name="TableCell1149"><text:p text:style-name="P1150"/></table:table-cell><table:table-cell table:style-name="TableCell1151"><text:p text:style-name="P1152"/></table:table-cell><table:table-cell table:style-name="TableCell1153"><text:p text:style-name="P1154"/></table:table-cell><table:table-cell table:style-name="TableCell1155"><text:p text:style-name="P1156"/></table:table-cell></table:table-row><table:table-row table:style-name="TableRow1157"><table:table-cell table:style-name="TableCell1158"><text:p text:style-name="P1159"/></table:table-cell><table:table-cell table:style-name="TableCell1160"><text:p text:style-name="P1161"/></table:table-cell><table:table-cell table:style-name="TableCell1162"><text:p text:style-name="P1163"/></table:table-cell><table:table-cell table:style-name="TableCell1164"><text:p text:style-name="P1165"/></table:table-cell><table:table-cell table:style-name="TableCell1166"><text:p text:style-name="P1167"/></table:table-cell><table:table-cell table:style-name="TableCell1168"><text:p text:style-name="P1169"/></table:table-cell><table:table-cell table:style-name="TableCell1170"><text:p text:style-name="P1171"/></table:table-cell><table:table-cell table:style-name="TableCell1172"><text:p text:style-name="P1173"/></table:table-cell><table:table-cell table:style-name="TableCell1174"><text:p text:style-name="P1175"/></table:table-cell></table:table-row><table:table-row table:style-name="TableRow1176"><table:table-cell table:style-name="TableCell1177"><text:p text:style-name="P1178"/></table:table-cell><table:table-cell table:style-name="TableCell1179"><text:p text:style-name="P1180"/></table:table-cell><table:table-cell table:style-name="TableCell1181"><text:p text:style-name="P1182"/></table:table-cell><table:table-cell table:style-name="TableCell1183"><text:p text:style-name="P1184"/></table:table-cell><table:table-cell table:style-name="TableCell1185"><text:p text:style-name="P1186"/></table:table-cell><table:table-cell table:style-name="TableCell1187"><text:p text:style-name="P1188"/></table:table-cell><table:table-cell table:style-name="TableCell1189"><text:p text:style-name="P1190"/></table:table-cell><table:table-cell table:style-name="TableCell1191"><text:p text:style-name="P1192"/></table:table-cell><table:table-cell table:style-name="TableCell1193"><text:p text:style-name="P1194"/></table:table-cell></table:table-row><table:table-row table:style-name="TableRow1195"><table:table-cell table:style-name="TableCell1196"><text:p text:style-name="P1197"/></table:table-cell><table:table-cell table:style-name="TableCell1198"><text:p text:style-name="P1199"/></table:table-cell><table:table-cell table:style-name="TableCell1200"><text:p text:style-name="P1201"/></table:table-cell><table:table-cell table:style-name="TableCell1202"><text:p text:style-name="P1203"/></table:table-cell><table:table-cell table:style-name="TableCell1204"><text:p text:style-name="P1205"/></table:table-cell><table:table-cell table:style-name="TableCell1206"><text:p text:style-name="P1207"/></table:table-cell><table:table-cell table:style-name="TableCell1208"><text:p text:style-name="P1209"/></table:table-cell><table:table-cell table:style-name="TableCell1210"><text:p text:style-name="P1211"/></table:table-cell><table:table-cell table:style-name="TableCell1212"><text:p text:style-name="P1213"/></table:table-cell></table:table-row><table:table-row table:style-name="TableRow1214"><table:table-cell table:style-name="TableCell1215" table:number-columns-spanned="2"><text:p text:style-name="P1216">合計</text:p></table:table-cell><table:covered-table-cell/><table:table-cell table:style-name="TableCell1217"><text:p text:style-name="P1218"/></table:table-cell><table:table-cell table:style-name="TableCell1219"><text:p text:style-name="P1220"/></table:table-cell><table:table-cell table:style-name="TableCell1221"><text:p text:style-name="P1222"/></table:table-cell><table:table-cell table:style-name="TableCell1223"><text:p text:style-name="P1224"/></table:table-cell><table:table-cell table:style-name="TableCell1225"><text:p text:style-name="P1226"/></table:table-cell><table:table-cell table:style-name="TableCell1227"><text:p text:style-name="P1228"/></table:table-cell><table:table-cell table:style-name="TableCell1229"><text:p text:style-name="P1230"/></table:table-cell></table:table-row></table:table><text:p text:style-name="內文"/></draw:text-box><svg:title/><svg:desc/></draw:frame></text:span><text:span text:style-name="T1231">1.</text:span><text:span text:style-name="T1232">受補助者請參照本單將支出單據依次粘貼，同一支出項目之單據可有二張以上粘貼於同一憑證用紙，但須加繕右側之單據清單。</text:span></text:p>
      <text:p text:style-name="P1233">2.本粘貼憑證用途請填寫詳細具體，本粘貼憑證用紙，不敷使用，請自行影印。</text:p>
      <text:p text:style-name="P1234">3.本單僅用作粘貼單據使用，如有附件，應註明附件張數並將各項附件附於本單之後。</text:p>
      <text:p text:style-name="P1235">4.單據較大者應依本單四邊尺寸予以摺疊。</text:p>
      <text:p text:style-name="P1236">5.單據粘貼後，經手、出納、會計及負責人均應依各自之欄位核章（受補助者為個人，出納及會計欄免核章）。</text:p>
      <text:p text:style-name="P1237">6.單據內容應注意事項：</text:p>
      <text:p text:style-name="P1238">（1）買受人：受補助者單位全銜。</text:p>
      <text:p text:style-name="P1239">（2）單據上之年月日應詳填。</text:p>
      <text:p text:style-name="P1240">（3）單據上須有商號正式店章，並須註明商號之統一編號。</text:p>
      <text:p text:style-name="P1241"><text:span text:style-name="T1242">（</text:span><text:span text:style-name="T1243">4</text:span><text:span text:style-name="T1244">）</text:span><text:span text:style-name="T1245">單據上品名、數量、單價及總金額均須詳填，</text:span><text:span text:style-name="T1246">金額單價、總額（需相符），如有擦括、挖補、塗改、鉛筆書寫墨跡不勻等無效。</text:span></text:p>
      <text:p text:style-name="P1247"><text:span text:style-name="T1248">（</text:span><text:span text:style-name="T1249">5</text:span><text:span text:style-name="T1250">）</text:span><text:span text:style-name="T1251">印刷或廣告須附樣張。</text:span></text:p>
      <text:p text:style-name="P1252">（6）單據如為個人演講費等人事費用，須填具領款人姓名、身分證字號、戶籍地址及領取款項金額，並由領款人簽章；團體應依規定辦理人員所得扣繳，並檢具切結書或扣繳證明文件為附件並負其責任。</text:p>
      <text:soft-page-break/>
      <text:p text:style-name="P1253">切　　結　　書</text:p>
      <text:p text:style-name="P1254"><text:span text:style-name="T1255">立切結書人於____年度內，辦理_____________________</text:span><text:span text:style-name="T1256">（計畫名稱）</text:span><text:span text:style-name="T1257">，獲臺中市政府文化局補助款，計新臺幣_________元整</text:span><text:span text:style-name="T1258">（金額大寫</text:span><text:span text:style-name="T1259">）</text:span><text:span text:style-name="T1260">，切結事項如下：</text:span></text:p>
      <text:p text:style-name="P1261"><text:span text:style-name="T1262">一、本申請案當年度未重複接受臺中市政府文化局補助</text:span><text:span text:style-name="T1263">。</text:span></text:p>
      <text:p text:style-name="P1264">二、補助款支出如涉及個人所得者，將依所得稅法相關規定自行辦理所得稅扣繳事宜。</text:p>
      <text:p text:style-name="P1265">三、以上內容，如有不實，除同意無條件歸還已領取之補助款外，並負一切法律責任。</text:p>
      <text:p text:style-name="P1266">此致</text:p>
      <text:p text:style-name="P1267">臺中市政府文化局</text:p>
      <text:p text:style-name="P1268"><text:span text:style-name="T1269">（下方署名請加蓋私章，若申請者為立案團體請蓋大印</text:span><text:span text:style-name="T1270">）</text:span><text:span text:style-name="T1271"><text:s/></text:span></text:p>
      <text:p text:style-name="P1272"><text:span text:style-name="T1273">立切結書人</text:span><text:span text:style-name="T1274">（團體名稱/個人姓名）</text:span><text:span text:style-name="T1275">： <text:s text:c="24"/></text:span><text:span text:style-name="T1276">（簽章）</text:span></text:p>
      <text:p text:style-name="P1277">統一編號/個人身分證字號：</text:p>
      <text:p text:style-name="P1278"><text:span text:style-name="T1279">立案字號</text:span><text:span text:style-name="T1280">（受補助者為個人免填）</text:span><text:span text:style-name="T1281">：</text:span></text:p>
      <text:p text:style-name="P1282"><text:span text:style-name="T1283">負責人姓名</text:span><text:span text:style-name="T1284">（受補助者為個人免填）</text:span><text:span text:style-name="T1285">： <text:s text:c="24"/></text:span><text:span text:style-name="T1286">（簽章）</text:span></text:p>
      <text:p text:style-name="P1287"><text:span text:style-name="T1288">負責人身分證字號</text:span><text:span text:style-name="T1289">（受補助者為個人免填）</text:span><text:span text:style-name="T1290">：</text:span></text:p>
      <text:p text:style-name="P1291">聯絡地址：</text:p>
      <text:p text:style-name="P1292">聯絡電話：</text:p>
      <text:p text:style-name="P1293"/>
      <text:p text:style-name="P1294">中華民國　　　年　　　月　　　日</text:p>
      <text:p text:style-name="P1295"/>
      <text:soft-page-break/>
      <text:p text:style-name="P1296">臺中市政府文化局</text:p>
      <text:p text:style-name="P1297">廠商（團體、個人）匯款同意書</text:p>
      <text:p text:style-name="P1298">一、□申請匯款 □變更匯款帳戶（原帳戶自動取消）<text:s text:c="8"/>申請日期： 年 月 日</text:p>
      <text:p text:style-name="P1299">二、請詳細彙填下列各項資料，並請蓋團體（個人）章及負責人私章後，將本表連同存簿正面影本，隨案檢附，以為匯款之依據。</text:p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rows-spanned="5">
            <text:p text:style-name="P1308">基</text:p>
            <text:p text:style-name="P1309">本</text:p>
            <text:p text:style-name="P1310">資</text:p>
            <text:p text:style-name="P1311">料</text:p>
          </table:table-cell>
          <table:table-cell table:style-name="TableCell1312">
            <text:p text:style-name="P1313">統一編號/個人身分證字號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廠商（團體、</text:p>
            <text:p text:style-name="P1320">個人）名稱</text:p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廠商（團體、</text:p>
            <text:p text:style-name="P1327">個人）地址</text:p>
          </table:table-cell>
          <table:table-cell table:style-name="TableCell1328" table:number-columns-spanned="3">
            <text:p text:style-name="P1329">□□□□□□</text:p>
          </table:table-cell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電話</text:p>
          </table:table-cell>
          <table:table-cell table:style-name="TableCell1334">
            <text:p text:style-name="P1335">（ <text:s text:c="3"/>）</text:p>
          </table:table-cell>
          <table:table-cell table:style-name="TableCell1336">
            <text:p text:style-name="P1337">傳真</text:p>
          </table:table-cell>
          <table:table-cell table:style-name="TableCell1338">
            <text:p text:style-name="P1339">（ <text:s text:c="3"/>）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E-MAIL</text:p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</table:table-row>
        <table:table-row table:style-name="TableRow1346">
          <table:table-cell table:style-name="TableCell1347" table:number-rows-spanned="3">
            <text:p text:style-name="P1348">匯</text:p>
            <text:p text:style-name="P1349">款</text:p>
            <text:p text:style-name="P1350">資</text:p>
            <text:p text:style-name="P1351">料</text:p>
          </table:table-cell>
          <table:table-cell table:style-name="TableCell1352">
            <text:p text:style-name="P1353">收款戶名</text:p>
          </table:table-cell>
          <table:table-cell table:style-name="TableCell1354" table:number-columns-spanned="3">
            <text:p text:style-name="P1355"><text:span text:style-name="T1356"><text:s/>（</text:span><text:span text:style-name="T1357">須與領據上之受補助者名稱一致</text:span><text:span text:style-name="T1358">）</text:span></text:p>
          </table:table-cell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解款行</text:p>
          </table:table-cell>
          <table:table-cell table:style-name="TableCell1363">
            <text:p text:style-name="P1364">銀行、農會、合作社、郵局</text:p>
          </table:table-cell>
          <table:table-cell table:style-name="TableCell1365">
            <text:p text:style-name="P1366">分支單位</text:p>
          </table:table-cell>
          <table:table-cell table:style-name="TableCell1367">
            <text:p text:style-name="P1368">分行</text:p>
            <text:p text:style-name="P1369">分社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解款行代碼</text:p>
          </table:table-cell>
          <table:table-cell table:style-name="TableCell1374">
            <text:p text:style-name="P1375">□□□-□□□□</text:p>
          </table:table-cell>
          <table:table-cell table:style-name="TableCell1376">
            <text:p text:style-name="P1377">收款帳號</text:p>
          </table:table-cell>
          <table:table-cell table:style-name="TableCell1378">
            <text:p text:style-name="P1379">□□□□□□□□□□□□□□</text:p>
          </table:table-cell>
        </table:table-row>
        <table:table-row table:style-name="TableRow1380">
          <table:table-cell table:style-name="TableCell1381" table:number-columns-spanned="5">
            <text:p text:style-name="P1382">注意事項：</text:p>
            <text:p text:style-name="P1383">1.本同意書自申請日起生效，貴廠商（團體、個人）同意所有與本局往來之帳款一律匯入上述帳戶內。為維護您的權益，貴廠商（團體、個人）如欲變更或終止「廠商（團體、個人）匯款同意書」所填資料，應於帳款匯付前一個月內，以書面通知本局辦理變更事宜。</text:p>
            <text:p text:style-name="P1384"><text:span text:style-name="T1385">2.</text:span><text:span text:style-name="T1386">本局將貴廠商（團體、個人</text:span><text:span text:style-name="T1387">）</text:span><text:span text:style-name="T1388">帳款匯入上述帳戶即完成債務清償責任，該帳戶若有任何糾紛概與本局無關。貴廠商（團體、個人</text:span><text:span text:style-name="T1389">）</text:span><text:span text:style-name="T1390">同意本局匯款所需匯費由帳款款項下逕予扣除後以淨額匯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3">
            <text:p text:style-name="P1393">【請蓋公司、團體章】</text:p>
          </table:table-cell>
          <table:covered-table-cell/>
          <table:covered-table-cell/>
          <table:table-cell table:style-name="TableCell1394" table:number-columns-spanned="2">
            <text:p text:style-name="P1395">【請蓋負責人私章】</text:p>
          </table:table-cell>
          <table:covered-table-cell/>
        </table:table-row>
        <table:table-row table:style-name="TableRow1396">
          <table:table-cell table:style-name="TableCell1397" table:number-columns-spanned="5">
            <text:p text:style-name="P1398">【請黏貼存簿正面影本】</text:p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06">臺中市政府文化局公共藝術補助成果報告書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7">
            <text:p text:style-name="P1417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2">
            <text:p text:style-name="P1420">計畫名稱</text:p>
          </table:table-cell>
          <table:covered-table-cell/>
          <table:table-cell table:style-name="TableCell1421" table:number-columns-spanned="5">
            <text:p text:style-name="P1422"/>
          </table:table-cell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2">
            <text:p text:style-name="P1425"><text:span text:style-name="T1426">執行單位/人</text:span></text:p>
          </table:table-cell>
          <table:covered-table-cell/>
          <table:table-cell table:style-name="TableCell1427" table:number-columns-spanned="5">
            <text:p text:style-name="P1428"/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2">
            <text:p text:style-name="P1431">申請單位負責人</text:p>
          </table:table-cell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>
            <text:p text:style-name="P1435"><text:span text:style-name="T1436">聯 絡 人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聯絡地址</text:p>
          </table:table-cell>
          <table:covered-table-cell/>
          <table:table-cell table:style-name="TableCell1442" table:number-columns-spanned="3">
            <text:p text:style-name="P1443"/>
          </table:table-cell>
          <table:covered-table-cell/>
          <table:covered-table-cell/>
          <table:table-cell table:style-name="TableCell1444">
            <text:p text:style-name="P1445">聯絡電話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><text:span text:style-name="T1451">辦理日期</text:span></text:p>
          </table:table-cell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  <table:table-cell table:style-name="TableCell1454">
            <text:p text:style-name="P1455"><text:span text:style-name="T1456">辦理地點</text:span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<text:span text:style-name="T1462">補助類型</text:span></text:p>
          </table:table-cell>
          <table:covered-table-cell/>
          <table:table-cell table:style-name="TableCell1463" table:number-columns-spanned="5">
            <text:p text:style-name="P1464"><text:span text:style-name="T1465">□計畫型公共藝術</text:span><text:span text:style-name="T1466">　　</text:span><text:span text:style-name="T1467">□教育推廣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2">
            <text:p text:style-name="P1470">觀賞（參與）人數</text:p>
          </table:table-cell>
          <table:covered-table-cell/>
          <table:table-cell table:style-name="TableCell1471" table:number-columns-spanned="5">
            <text:p text:style-name="P1472">約　　　　人</text:p>
          </table:table-cell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7">
            <text:p text:style-name="P1475"><text:span text:style-name="T1476">二、實際經費分攤情形：</text:span><text:span text:style-name="T1477">（金額以新臺幣計，請用阿拉伯數字填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3">
            <text:p text:style-name="P1480">經費來源</text:p>
          </table:table-cell>
          <table:covered-table-cell/>
          <table:covered-table-cell/>
          <table:table-cell table:style-name="TableCell1481">
            <text:p text:style-name="P1482">金額</text:p>
          </table:table-cell>
          <table:table-cell table:style-name="TableCell1483" table:number-columns-spanned="3">
            <text:p text:style-name="P1484">說明</text:p>
          </table:table-cell>
          <table:covered-table-cell/>
          <table:covered-table-cell/>
        </table:table-row>
        <table:table-row table:style-name="TableRow1485">
          <table:table-cell table:style-name="TableCell1486" table:number-columns-spanned="3">
            <text:p text:style-name="P1487">計畫實際支出總金額</text:p>
          </table:table-cell>
          <table:covered-table-cell/>
          <table:covered-table-cell/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</table:table-row>
        <table:table-row table:style-name="TableRow1492">
          <table:table-cell table:style-name="TableCell1493" table:number-columns-spanned="3">
            <text:p text:style-name="P1494">臺中市政府文化局</text:p>
            <text:p text:style-name="P1495">補助金額</text:p>
          </table:table-cell>
          <table:covered-table-cell/>
          <table:covered-table-cell/>
          <table:table-cell table:style-name="TableCell1496">
            <text:p text:style-name="P1497"/>
          </table:table-cell>
          <table:table-cell table:style-name="TableCell1498" table:number-columns-spanned="3"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 table:number-columns-spanned="3">
            <text:p text:style-name="P1502"><text:span text:style-name="T1503">申請者自籌金額</text:span></text:p>
          </table:table-cell>
          <table:covered-table-cell/>
          <table:covered-table-cell/>
          <table:table-cell table:style-name="TableCell1504">
            <text:p text:style-name="P1505"/>
          </table:table-cell>
          <table:table-cell table:style-name="TableCell1506" table:number-columns-spanned="3">
            <text:p text:style-name="P1507">（同時獲其他政府機關或民間單位補助，註明單位名稱、補助項目及金額）</text:p>
            <text:p text:style-name="P1508">□其他公部門補助_______ _______ _______</text:p>
            <text:p text:style-name="P1509">□民間單位補助 <text:s/>_______ _______ _______</text:p>
            <text:p text:style-name="P1510">□自備款</text:p>
            <text:p text:style-name="P1511"><text:span text:style-name="T1512">□其他</text:span></text:p>
          </table:table-cell>
          <table:covered-table-cell/>
          <table:covered-table-cell/>
        </table:table-row>
        <text:soft-page-break/>
        <table:table-row table:style-name="TableRow1513">
          <table:table-cell table:style-name="TableCell1514">
            <text:p text:style-name="P1515">附件</text:p>
          </table:table-cell>
          <table:table-cell table:style-name="TableCell1516" table:number-columns-spanned="6">
            <text:p text:style-name="P1517">□文宣資料（專輯、海報、邀請函）　　件</text:p>
            <text:p text:style-name="P1518">□媒體宣傳資料/簡報影本　　份</text:p>
            <text:p text:style-name="P1519">□活動照片　　張</text:p>
            <text:p text:style-name="P1520">□原始支出憑證　　件</text:p>
            <text:p text:style-name="P1521"><text:span text:style-name="T1522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7">
            <text:p text:style-name="P1525"><text:span text:style-name="T1526"><draw:custom-shape svg:x="1.49306in" svg:y="0.2625in" svg:width="1in" svg:height="0.91528in" draw:z-index="251699200" draw:id="id43" draw:style-name="a55" draw:name="矩形 12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1527"/>
            <text:p text:style-name="P1528"><text:span text:style-name="T1529"><draw:custom-shape svg:x="2.62778in" svg:y="0.03958in" svg:width="0.5in" svg:height="0.5in" draw:z-index="251700224" draw:id="id44" draw:style-name="a57" draw:name="矩形 11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1530"><text:span text:style-name="T1531">（請加蓋報告單位戳記或報告人簽章</text:span><text:span text:style-name="T15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7">
            <text:p text:style-name="P1535">三、執行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7">
            <text:p text:style-name="P1538">（一）執行內容：</text:p>
            <text:p text:style-name="P1539"><text:span text:style-name="T1540">（詳細說明活動辦理對象、流程、方式、內容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7">
            <text:p text:style-name="P1543">（二）執行效益、特色及影響：</text:p>
            <text:p text:style-name="P1544"><text:span text:style-name="T1545">（說明計畫辦理後的目標達成狀況、實施效益、對公共藝術、臺中市城市美學及民眾後續影響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6">
          <table:table-cell table:style-name="TableCell1547" table:number-columns-spanned="7">
            <text:p text:style-name="P1548">（三）參與/觀賞者、傳播媒體及相關人士之反應或評價：</text:p>
            <text:p text:style-name="P1549"><text:span text:style-name="T1550">（說明民眾參與的回饋、媒體報導狀況、專家學者及地方相關人士之反應及評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7">
            <text:p text:style-name="P1553">（四）綜合檢討或改進建議：</text:p>
            <text:p text:style-name="P1554"><text:span text:style-name="T1555">（對於計畫申請、執行過程之檢討或改進建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7">
            <text:p text:style-name="P1558">四、紀錄照片：每份報告書檢附至少六張成果照片</text:p>
            <text:p text:style-name="P1559"><text:span text:style-name="T1560">（照片分別黏貼或電子檔案插圖製作於本表格式上，照片不得為黑白影印，表格請自行複製或影印。並請檢附JPG圖檔光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7">
            <text:p text:style-name="P1563">活動名稱/時間/地點：</text:p>
            <text:p text:style-name="P1564"><text:span text:style-name="T1565">照片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7">
            <text:p text:style-name="P1568">照片黏貼處</text:p>
            <text:p text:style-name="P1569"><text:span text:style-name="T1570">尺寸：</text:span><text:span text:style-name="T1571">4×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2">
          <table:table-cell table:style-name="TableCell1573" table:number-columns-spanned="7">
            <text:p text:style-name="P1574">活動名稱/時間/地點：</text:p>
            <text:p text:style-name="P1575"><text:span text:style-name="T1576">照片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7">
            <text:p text:style-name="P1579">照片黏貼處</text:p>
            <text:p text:style-name="P1580"><text:span text:style-name="T1581">尺寸：</text:span><text:span text:style-name="T1582">4×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7">
            <text:p text:style-name="P1585">五、媒體宣傳資料：</text:p>
            <text:p text:style-name="P1586"><text:span text:style-name="T1587">（無媒宣資料則免附本表，表格若不敷使用請自行複製或影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7">
            <text:p text:style-name="P1590">（一）活動名稱：</text:p>
            <text:p text:style-name="P1591">（二）刊登媒體：</text:p>
            <text:p text:style-name="P1592"><text:span text:style-name="T1593">（三）刊登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7">
            <text:p text:style-name="P1596"><text:span text:style-name="T1597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98">臺中市政府文化局公共藝術補助督導考核紀錄表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活動名稱</text:p>
          </table:table-cell>
          <table:table-cell table:style-name="TableCell1610" table:number-columns-spanned="6">
            <text:p text:style-name="P1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辦理單位</text:p>
          </table:table-cell>
          <table:table-cell table:style-name="TableCell1615" table:number-columns-spanned="6">
            <text:p text:style-name="P1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>
            <text:p text:style-name="P1619">補助年度</text:p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>補助金額</text:p>
          </table:table-cell>
          <table:covered-table-cell/>
          <table:covered-table-cell/>
          <table:table-cell table:style-name="TableCell1624" table:number-columns-spanned="2">
            <text:p text:style-name="P1625">新臺幣　　　　元整</text:p>
          </table:table-cell>
          <table:covered-table-cell/>
        </table:table-row>
        <table:table-row table:style-name="TableRow1626">
          <table:table-cell table:style-name="TableCell1627">
            <text:p text:style-name="P1628">辦理日期</text:p>
          </table:table-cell>
          <table:table-cell table:style-name="TableCell1629" table:number-columns-spanned="6">
            <text:p text:style-name="P1630">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辦理地點</text:p>
          </table:table-cell>
          <table:table-cell table:style-name="TableCell1634" table:number-columns-spanned="6">
            <text:p text:style-name="P16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P1638">考核時間</text:p>
          </table:table-cell>
          <table:table-cell table:style-name="TableCell1639" table:number-columns-spanned="6">
            <text:p text:style-name="P1640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rows-spanned="5">
            <text:p text:style-name="P1643">督導人員</text:p>
            <text:p text:style-name="P1644">考核事項</text:p>
          </table:table-cell>
          <table:table-cell table:style-name="TableCell1645" table:number-columns-spanned="3">
            <text:p text:style-name="P1646">考核事項</text:p>
          </table:table-cell>
          <table:covered-table-cell/>
          <table:covered-table-cell/>
          <table:table-cell table:style-name="TableCell1647" table:number-columns-spanned="2">
            <text:p text:style-name="P1648">是</text:p>
          </table:table-cell>
          <table:covered-table-cell/>
          <table:table-cell table:style-name="TableCell1649">
            <text:p text:style-name="P1650"><text:span text:style-name="T1651">否</text:span>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 table:number-columns-spanned="3">
            <text:p text:style-name="P1655">活動內容是否與所提計畫相符</text:p>
          </table:table-cell>
          <table:covered-table-cell/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3">
            <text:p text:style-name="P1663">現場觀眾反應是否良好</text:p>
          </table:table-cell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3">
            <text:p text:style-name="P1671">活動場地條件是否良好</text:p>
          </table:table-cell>
          <table:covered-table-cell/>
          <table:covered-table-cell/>
          <table:table-cell table:style-name="TableCell1672" table:number-columns-spanned="2">
            <text:p text:style-name="P1673"/>
          </table:table-cell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 table:number-columns-spanned="6">
            <text:p text:style-name="P1679">其他意見或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現場觀眾</text:p>
            <text:p text:style-name="P1683">人數估計</text:p>
          </table:table-cell>
          <table:table-cell table:style-name="TableCell1684" table:number-columns-spanned="6">
            <text:p text:style-name="P1685"><text:span text:style-name="T1686">活動現場（訪視當天）：</text:span></text:p>
            <text:p text:style-name="P1687">□ 0~100 <text:s/>□ 101-200 <text:s/>□ 201-300 <text:s/>□ 301-400 <text:s/>□ 401-500 <text:s/></text:p>
            <text:p text:style-name="P1688"><text:span text:style-name="T1689">□ 500以上，選此項請註明概估數： <text:s text:c="6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p text:style-name="P1692">活動品質</text:p>
            <text:p text:style-name="P1693">考核等級</text:p>
          </table:table-cell>
          <table:table-cell table:style-name="TableCell1694" table:number-columns-spanned="6">
            <text:p text:style-name="P1695">□優</text:p>
            <text:p text:style-name="P1696"><text:span text:style-name="T1697">□良</text:span></text:p>
            <text:p text:style-name="P1698">□一般</text:p>
            <text:p text:style-name="P1699">□可</text:p>
            <text:p text:style-name="P1700"><text:span text:style-name="T1701">□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督導人員</text:p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>辦理單位代表人員</text:p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</table:table-row>
        <table:table-row table:style-name="TableRow1711">
          <table:table-cell table:style-name="TableCell1712">
            <text:p text:style-name="P1713">紀錄附件</text:p>
          </table:table-cell>
          <table:table-cell table:style-name="TableCell1714" table:number-columns-spanned="6">
            <text:p text:style-name="P1715">□現場照片 <text:s text:c="2"/>□其他資料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6">承辦人：（不須核章）　　股長：　　　　　　　科長：　　　　　　　</text:p>
      <text:p text:style-name="P1717"/>
      <text:soft-page-break/>
      <text:p text:style-name="P1718">臺中市政府文化局公共藝術補助督導考核紀錄表</text:p>
      <text:p text:style-name="P1719">活動照片黏貼表</text:p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>
            <text:p text:style-name="P1727">活動名稱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辦理單位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辦理時間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辦理地點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columns-spanned="4">
            <text:p text:style-name="P1745">活動現場照片</text:p>
          </table:table-cell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4">
            <text:p text:style-name="P1748"/>
          </table:table-cell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4">
            <text:p text:style-name="P1751"/>
            <text:p text:style-name="P1752"/>
          </table:table-cell>
          <table:covered-table-cell/>
          <table:covered-table-cell/>
          <table:covered-table-cell/>
        </table:table-row>
      </table:table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margin-top="0.04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8" svg:viewBox="0 0 20 30" svg:d="m10 0-10 30h20z"/>
    <draw:marker draw:name="a45" svg:viewBox="0 0 20 30" svg:d="m10 0-10 30h20z"/>
    <draw:marker draw:name="a17" svg:viewBox="0 0 20 30" svg:d="m10 0-10 30h20z"/>
    <draw:marker draw:name="a34" svg:viewBox="0 0 20 30" svg:d="m10 0-10 30h20z"/>
    <draw:marker draw:name="a40" svg:viewBox="0 0 20 30" svg:d="m10 0-10 30h20z"/>
    <draw:marker draw:name="a3" svg:viewBox="0 0 20 30" svg:d="m10 0-10 30h20z"/>
    <draw:marker draw:name="a19" svg:viewBox="0 0 20 30" svg:d="m10 0-10 30h20z"/>
    <draw:marker draw:name="a30" svg:viewBox="0 0 20 30" svg:d="m10 0-10 30h20z"/>
    <draw:marker draw:name="a37" svg:viewBox="0 0 20 30" svg:d="m10 0-10 30h20z"/>
    <draw:marker draw:name="a14" svg:viewBox="0 0 20 30" svg:d="m10 0-10 30h20z"/>
    <draw:stroke-dash draw:name="a56" draw:style="rect" draw:dots1="1" draw:dots1-length="0.03071in" draw:distance="0.03071in"/>
    <draw:stroke-dash draw:name="a54" draw:style="rect" draw:dots1="1" draw:dots1-length="0.03071in" draw:distance="0.03071in"/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依伶</meta:initial-creator>
    <dc:creator>User</dc:creator>
    <meta:creation-date>2020-12-31T03:17:00Z</meta:creation-date>
    <dc:date>2020-12-31T03:17:00Z</dc:date>
    <meta:print-date>2020-11-02T05:40:00Z</meta:print-date>
    <meta:template xlink:href="Normal" xlink:type="simple"/>
    <meta:editing-cycles>2</meta:editing-cycles>
    <meta:editing-duration>PT0S</meta:editing-duration>
    <meta:document-statistic meta:page-count="21" meta:paragraph-count="11" meta:word-count="866" meta:character-count="5794" meta:row-count="41" meta:non-whitespace-character-count="4939"/>
  </office:meta>
</office:document-meta>
</file>