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C13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C1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background-color="#d8d8d8" loext:char-shading-value="38" style:font-name-asian="標楷體1"/>
    </style:style>
    <style:style style:name="T3" style:family="text">
      <style:text-properties style:font-name="標楷體" fo:language="zh" fo:country="TW" fo:background-color="#d8d8d8" loext:char-shading-value="38" style:font-name-asian="標楷體1" style:font-name-complex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中市公共藝術設置案經費檢核表</text:span></text:p>
      <text:p text:style-name="Standard"><text:span text:style-name="T2">填寫說明:請各興辦機關得自行填寫本表，並檢附核章後掃描檔於設置計畫書之「拾伍、其他相關資料</text:span><text:bookmark text:name="_GoBack"/><text:span text:style-name="T2">」</text:span><text:span text:style-name="T3">，以利審核。</text:span></text:p>
      <text:p text:style-name="Standard"><text:span text:style-name="T4">文化藝術獎助條例第9條第1項、第2項:</text:span></text:p>
      <text:p text:style-name="Standard"><text:span text:style-name="T5">公有建築物應設置公共藝術，美化建築物及環境，且其價值不得少於該建築物造價百分之一。</text:span></text:p>
      <text:p text:style-name="Standard"><text:span text:style-name="T5">政府重大公共工程應設置公共藝術，美化環境。但其價值，不受前項規定之限制。</text:span></text:p>
      <text:p text:style-name="Standard"><text:span text:style-name="T4">文化藝術獎助條例施行細則第11條第1項、第2項</text:span></text:p>
      <text:p text:style-name="Standard"><text:span text:style-name="T5">本條例第9條第1項及第3項所稱建築物造價，指建築物之直接工程成本。</text:span></text:p>
      <text:p text:style-name="Standard"><text:span text:style-name="T5">前項直接工程成本，包括直接工程費、承包商管理費及利潤、保險費、營業稅、環保安全衛生費、品管費及其他與直接工程成本有關之費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公共藝術設置案案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興辦機關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公有建築物或重大公共工程總經費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office:value-type="string">
            <text:p text:style-name="P2"><text:span text:style-name="T6">填表日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<text:span text:style-name="T7">基地工程直接工程成本各項目</text:span></text:p>
          </table:table-cell>
          <table:covered-table-cell/>
          <table:table-cell table:style-name="表格1.A5" office:value-type="string">
            <text:p text:style-name="P3"><text:span text:style-name="T7">經費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<text:span text:style-name="T5">A.直接工程費</text:span></text:p>
          </table:table-cell>
          <table:covered-table-cell/>
          <table:table-cell table:style-name="表格1.A6" office:value-type="string"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2"><text:span text:style-name="T5">B.承包商管理費及利潤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2"><text:span text:style-name="T5">C.保險費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2"><text:span text:style-name="T5">D.營業稅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2"><text:span text:style-name="T5">E.環保安全衛生費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2"><text:span text:style-name="T5">F.品管費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2" table:number-columns-spanned="2" office:value-type="string">
            <text:p text:style-name="P2"><text:span text:style-name="T5">G.其他與直接工程成本有關之費用</text:span></text:p>
          </table:table-cell>
          <table:covered-table-cell/>
          <table:table-cell table:style-name="表格1.A12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2"><text:span text:style-name="T6">H.基地工程直接工程成本各項目經費總和</text:span></text:p>
          </table:table-cell>
          <table:covered-table-cell/>
          <table:table-cell table:style-name="表格1.C13" office:value-type="string">
            <text:p text:style-name="P1"><text:span text:style-name="T2">填寫說明:請填上A~G項目之總和</text:span>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<text:span text:style-name="T6">本案公共藝術設置經費</text:span></text:p>
          </table:table-cell>
          <table:covered-table-cell/>
          <table:table-cell table:style-name="表格1.C14" office:value-type="string">
            <text:p text:style-name="P1"><text:span text:style-name="T2">填寫說明:本項不得低於H項之百分之一，並請使用無條件進位法</text:span></text:p>
          </table:table-cell>
        </table:table-row>
      </table:table>
      <text:p text:style-name="Standard"><text:span text:style-name="T5">填報人核章: <text:s text:c="23"/>業務單位主管核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育萱</meta:initial-creator>
    <dc:creator>林育萱</dc:creator>
    <meta:editing-cycles>11</meta:editing-cycles>
    <meta:print-date>2019-08-20T03:24:00</meta:print-date>
    <meta:creation-date>2019-08-20T00:57:00</meta:creation-date>
    <dc:date>2019-08-21T03:10:00</dc:date>
    <meta:editing-duration>PT19H57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6" meta:word-count="464" meta:character-count="499" meta:non-whitespace-character-count="4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