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94cm" fo:margin-left="0cm" fo:margin-top="0cm" fo:margin-bottom="0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4.187cm"/>
    </style:style>
    <style:style style:name="表格1.C" style:family="table-column">
      <style:table-column-properties style:column-width="1.478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8.77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2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微軟正黑體" fo:font-size="10pt" style:letter-kerning="false" style:font-name-asian="微軟正黑體1" style:font-size-asian="10pt" style:font-name-complex="Times New Roman1" style:font-size-complex="12pt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7" style:family="paragraph" style:parent-style-name="Standard">
      <style:paragraph-properties style:snap-to-layout-grid="fals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pt" style:letter-kerning="false" style:font-name-asian="新細明體1" style:font-size-asian="10pt" style:font-name-complex="Times New Roman1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0pt" style:letter-kerning="false" style:font-name-asian="新細明體1" style:font-size-asian="10pt" style:font-name-complex="Times New Roman1" style:font-size-complex="12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font-name="Wingdings 2" style:font-name-asian="Wingdings 21" style:font-name-complex="Wingdings 21" style:font-size-complex="12pt"/>
    </style:style>
    <style:style style:name="T5" style:family="text">
      <style:text-properties style:font-size-complex="12pt"/>
    </style:style>
    <style:style style:name="T6" style:family="text">
      <style:text-properties fo:color="#7f7f7f"/>
    </style:style>
    <style:style style:name="T7" style:family="text">
      <style:text-properties fo:color="#7f7f7f" style:font-name="新細明體"/>
    </style:style>
    <style:style style:name="T8" style:family="text">
      <style:text-properties style:font-name="新細明體"/>
    </style:style>
    <style:style style:name="T9" style:family="text"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T10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中市公共藝術管理維護情形一覽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<text:span text:style-name="T3">作品編號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<text:span text:style-name="T3">作品<text:line-break/>名稱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3">管理維護<text:line-break/>單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<text:span text:style-name="T3">作者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3">承辦人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<text:span text:style-name="T3">聯絡方式</text:span></text:p>
          </table:table-cell>
          <table:table-cell table:style-name="表格1.E3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6"><text:span text:style-name="T3">分區</text:span></text:p>
          </table:table-cell>
          <table:table-cell table:style-name="表格1.B4" table:number-columns-spanned="4" office:value-type="string">
            <text:p text:style-name="P7"><text:span text:style-name="T4"></text:span><text:span text:style-name="T5">中區　 <text:s/></text:span><text:span text:style-name="T4"></text:span><text:span text:style-name="T5">東區　 <text:s/></text:span><text:span text:style-name="T4"></text:span><text:span text:style-name="T5">南區　 <text:s/></text:span><text:span text:style-name="T4"></text:span><text:span text:style-name="T5">西區 <text:s/>　</text:span><text:span text:style-name="T4"></text:span><text:span text:style-name="T5">北區　 <text:s/></text:span><text:span text:style-name="T4"></text:span><text:span text:style-name="T5">北屯區　</text:span><text:span text:style-name="T4"></text:span><text:span text:style-name="T5">西屯區　</text:span><text:span text:style-name="T4"></text:span><text:span text:style-name="T5">南屯區　</text:span><text:span text:style-name="T4"></text:span><text:span text:style-name="T5">太平區　<text:line-break/></text:span><text:span text:style-name="T4"></text:span><text:span text:style-name="T5">大里區　</text:span><text:span text:style-name="T4"></text:span><text:span text:style-name="T5">霧峰區　</text:span><text:span text:style-name="T4"></text:span><text:span text:style-name="T5">烏日區　</text:span><text:span text:style-name="T4"></text:span><text:span text:style-name="T5">豐原區　</text:span><text:span text:style-name="T4"></text:span><text:span text:style-name="T5">后里區　</text:span><text:span text:style-name="T4"></text:span><text:span text:style-name="T5">石岡區　</text:span><text:span text:style-name="T4"></text:span><text:span text:style-name="T5">東勢區　</text:span><text:span text:style-name="T4"></text:span><text:span text:style-name="T5">和平區　</text:span><text:span text:style-name="T4"></text:span><text:span text:style-name="T5">新社區　</text:span></text:p>
            <text:p text:style-name="P7"><text:span text:style-name="T4"></text:span><text:span text:style-name="T5">潭子區　</text:span><text:span text:style-name="T4"></text:span><text:span text:style-name="T5">大雅區　</text:span><text:span text:style-name="T4"></text:span><text:span text:style-name="T5">神岡區　</text:span><text:span text:style-name="T4"></text:span><text:span text:style-name="T5">大肚區　</text:span><text:span text:style-name="T4"></text:span><text:span text:style-name="T5">沙鹿區　</text:span><text:span text:style-name="T4"></text:span><text:span text:style-name="T5">龍井區　</text:span><text:span text:style-name="T4"></text:span><text:span text:style-name="T5">梧棲區　</text:span><text:span text:style-name="T4"></text:span><text:span text:style-name="T5">清水區　</text:span><text:span text:style-name="T4"></text:span><text:span text:style-name="T5">大甲區　</text:span></text:p>
            <text:p text:style-name="P7"><text:span text:style-name="T4"></text:span><text:span text:style-name="T5">外埔區　</text:span><text:span text:style-name="T4"></text:span><text:span text:style-name="T5">大安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3">地址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3">地點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3">項目</text:span></text:p>
          </table:table-cell>
          <table:table-cell table:style-name="表格1.A1" table:number-columns-spanned="3" office:value-type="string">
            <text:p text:style-name="P5"><text:span text:style-name="T2">已處理情形或預計執行進度說明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6"><text:span text:style-name="T5">處</text:span></text:p>
            <text:p text:style-name="P6"><text:span text:style-name="T5">理</text:span></text:p>
            <text:p text:style-name="P6"><text:span text:style-name="T5">過</text:span></text:p>
            <text:p text:style-name="P6"><text:span text:style-name="T5">程</text:span></text:p>
            <text:p text:style-name="P6"><text:span text:style-name="T5">說</text:span></text:p>
            <text:p text:style-name="P6"><text:span text:style-name="T5">明</text:span></text:p>
          </table:table-cell>
          <table:table-cell table:style-name="表格1.A1" office:value-type="string">
            <text:p text:style-name="P4"><text:span text:style-name="T5">一、作品表面</text:span></text:p>
          </table:table-cell>
          <table:table-cell table:style-name="表格1.A1" table:number-columns-spanned="3" office:value-type="string">
            <text:p text:style-name="P4"><text:span text:style-name="T6">請參考</text:span><text:span text:style-name="T7">管理維護狀況檢視總表之狀況，填寫處理情形或預計執行進度說明（</text:span><text:span text:style-name="T6">含完成日期或規劃期程）。範例：已於ＯＯ年ＯＯ月ＯＯ日清潔擦拭表面之塵垢水痕及霉苔鳥糞，未來預計每週定期巡檢</text:span><text:span text:style-name="T7">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<text:span text:style-name="T5">二、作品環境</text:span></text:p>
          </table:table-cell>
          <table:table-cell table:style-name="表格1.A1" table:number-columns-spanned="3" office:value-type="string">
            <text:p text:style-name="P4"><text:span text:style-name="T6">請參考</text:span><text:span text:style-name="T7">管理維護狀況檢視總表之狀況，填寫處理情形或預計執行進度說明（</text:span><text:span text:style-name="T6">含完成日期或規劃期程）。範例：已於ＯＯ年ＯＯ月ＯＯ日處理周圍積水及植物遮蔽，未來預計定期巡檢並修剪作品周圍之造景植栽，以不遮蔽作品、不影響作品觀看視野為原則</text:span><text:span text:style-name="T7">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<text:span text:style-name="T5">三、作品結構及基座支撐</text:span></text:p>
          </table:table-cell>
          <table:table-cell table:style-name="表格1.A1" table:number-columns-spanned="3" office:value-type="string">
            <text:p text:style-name="P4"><text:span text:style-name="T6">請參考</text:span><text:span text:style-name="T7">管理維護狀況檢視總表之狀況，填寫處理情形或預計執行進度說明（</text:span><text:span text:style-name="T6">含完成日期或規劃期程）</text:span><text:span text:style-name="T7">。範例：有關作品支撐架鏽化情形，</text:span><text:span text:style-name="T6">已於ＯＯ年ＯＯ月ＯＯ日請廠商檢視其安全性，並進行加固補強作業，未來預計定期巡檢，以確保作品結構穩固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<text:span text:style-name="T5">四、其他狀況</text:span></text:p>
          </table:table-cell>
          <table:table-cell table:style-name="表格1.A1" table:number-columns-spanned="3" office:value-type="string">
            <text:p text:style-name="P4"><text:span text:style-name="T6">請參考</text:span><text:span text:style-name="T7">管理維護狀況檢視總表之狀況，填寫處理情形或預計執行進度說明（</text:span><text:span text:style-name="T6">含完成日期或規劃期程）</text:span><text:span text:style-name="T7">。範例：有關作品移置之情形，擬依據《公共藝術設置辦法》第27條規定「公共藝術之移置或拆除，應提送公共藝術審議會通過。」補送相關計畫書。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最近一次清潔維護日期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0">填表說明</text:p>
          </table:table-cell>
          <table:table-cell table:style-name="表格1.A1" table:number-columns-spanned="4" office:value-type="string">
            <text:p text:style-name="P4">一、依據<text:span text:style-name="T8">《公共藝術設置辦法》第26條規定「</text:span>公共藝術管理機關應參照藝術創作者所提之建議，</text:p>
            <text:p text:style-name="P4">　　擬訂公共藝術管理維護計畫，定期勘察公共藝術狀況，並逐年編列預算辦理之。<text:span text:style-name="T8">」</text:span></text:p>
            <text:p text:style-name="Standard"><text:span text:style-name="T9">二、請各管理維護機關依實際處理情形填寫核章後，Email送至本府文化局(</text:span><text:a xlink:type="simple" xlink:href="mailto:s000@taichung.gov.tw" text:style-name="ListLabel_20_1" text:visited-style-name="ListLabel_20_1"><text:span text:style-name="Internet_20_link"><text:span text:style-name="T9">s000@taichung.gov.tw</text:span></text:span></text:a><text:span text:style-name="T9">)</text:span></text:p>
            <text:p text:style-name="P4"><text:span text:style-name="T8">　　彙整。若有辦理進度，請檢附相關照片。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Standard"><text:span text:style-name="T10">承辦人：<text:tab/>　　　 <text:s text:c="13"/>單位主管：<text:tab/>　　　　　　　 填報日期：　年　月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新細明體" fo:font-family="新細明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000</meta:initial-creator>
    <dc:creator>s000</dc:creator>
    <meta:editing-cycles>19</meta:editing-cycles>
    <meta:print-date>2020-02-10T08:11:00</meta:print-date>
    <meta:creation-date>2020-02-07T02:53:00</meta:creation-date>
    <dc:date>2020-02-11T09:09:00</dc:date>
    <meta:editing-duration>PT5H18M</meta:editing-duration>
    <meta:generator>LibreOffice/6.2.4.2$Windows_X86_64 LibreOffice_project/2412653d852ce75f65fbfa83fb7e7b669a126d64</meta:generator>
    <meta:document-statistic meta:table-count="1" meta:image-count="0" meta:object-count="0" meta:page-count="1" meta:paragraph-count="36" meta:word-count="785" meta:character-count="887" meta:non-whitespace-character-count="8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