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壹, 貳, 參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壹, 貳, 參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P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2777in" fo:margin-left="0.689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2777in" fo:text-indent="0.0604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2777in" fo:margin-left="0.9847in" fo:text-indent="-0.5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2777in" fo:text-indent="0.060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5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P44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6881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688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688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688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9" style:parent-style-name="清單段落" style:family="paragraph">
      <style:paragraph-properties fo:text-align="justify" fo:line-height="0.2777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master-page-name="MP1" style:family="paragraph">
      <style:paragraph-properties fo:break-before="page" fo:text-align="center" fo:line-height="0.4166in" style:page-number="1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FF0000" style:font-size-complex="18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FF0000" fo:font-size="11pt" style:font-size-asian="11pt" style:font-size-complex="16pt" fo:background-color="#FFFFFF"/>
    </style:style>
    <style:style style:name="T57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58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59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60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61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62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63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64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P65" style:parent-style-name="內文" style:family="paragraph">
      <style:paragraph-properties fo:text-align="center" fo:line-height="0.4166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FF0000" style:font-size-complex="18pt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color="#FF0000" style:font-size-complex="18pt"/>
    </style:style>
    <style:style style:name="P71" style:parent-style-name="內文" style:family="paragraph">
      <style:text-properties style:font-name="新細明體" fo:color="#FF0000" fo:font-size="11pt" style:font-size-asian="11pt" fo:background-color="#FFFFFF"/>
    </style:style>
    <style:style style:name="P72" style:parent-style-name="內文" style:family="paragraph">
      <style:text-properties style:font-name="新細明體" fo:color="#FF0000" fo:font-size="11pt" style:font-size-asian="11pt" fo:background-color="#FFFFFF"/>
    </style:style>
    <style:style style:name="P73" style:parent-style-name="內文" style:family="paragraph">
      <style:text-properties style:font-name="新細明體" fo:color="#FF0000" fo:font-size="11pt" style:font-size-asian="11pt" fo:background-color="#FFFFFF"/>
    </style:style>
    <style:style style:name="P74" style:parent-style-name="內文" style:family="paragraph">
      <style:text-properties style:font-name="新細明體" fo:color="#FF0000" fo:font-size="11pt" style:font-size-asian="11pt" fo:background-color="#FFFFFF"/>
    </style:style>
    <style:style style:name="P75" style:parent-style-name="內文" style:family="paragraph">
      <style:text-properties fo:color="#FF0000"/>
    </style:style>
    <style:style style:name="P76" style:parent-style-name="本文" style:family="paragraph">
      <style:paragraph-properties fo:line-height="0.2777in" fo:margin-left="0.7868in" fo:text-indent="-0.7868in">
        <style:tab-stops/>
      </style:paragraph-properties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P77" style:parent-style-name="本文" style:family="paragraph">
      <style:paragraph-properties fo:text-align="start" fo:margin-bottom="0in" fo:line-height="100%" fo:margin-left="0.3937in" fo:text-indent="-0.3937in">
        <style:tab-stops/>
      </style:paragraph-properties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P78" style:parent-style-name="本文" style:family="paragraph">
      <style:paragraph-properties fo:text-align="start" fo:margin-bottom="0in" fo:line-height="100%" fo:margin-left="0.3937in" fo:text-indent="-0.3937in">
        <style:tab-stops/>
      </style:paragraph-properties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P79" style:parent-style-name="本文" style:family="paragraph">
      <style:paragraph-properties fo:text-align="start" fo:margin-bottom="0in" fo:line-height="100%" fo:margin-left="0.7875in" fo:text-indent="-0.3937in">
        <style:tab-stops/>
      </style:paragraph-properties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P80" style:parent-style-name="本文" style:family="paragraph">
      <style:paragraph-properties fo:text-align="start" fo:line-height="100%" fo:margin-left="0.7875in" fo:text-indent="-0.3937in">
        <style:tab-stops/>
      </style:paragraph-properties>
    </style:style>
    <style:style style:name="T81" style:parent-style-name="預設段落字型" style:family="text"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T82" style:parent-style-name="預設段落字型" style:family="text">
      <style:text-properties style:font-name-asian="標楷體" fo:color="#FF0000" fo:font-size="12pt" style:font-size-asian="12pt" style:font-size-complex="16pt" fo:background-color="#FFFFFF" style:text-underline-type="single" style:text-underline-style="solid" style:text-underline-width="auto" style:text-underline-mode="continuous" style:language-asian="zh" style:country-asian="TW"/>
    </style:style>
    <style:style style:name="P83" style:parent-style-name="本文" style:family="paragraph">
      <style:paragraph-properties fo:text-align="start" fo:margin-bottom="0in" fo:line-height="100%" fo:margin-left="0.3937in" fo:text-indent="-0.3937in">
        <style:tab-stops/>
      </style:paragraph-properties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P84" style:parent-style-name="內文" style:family="paragraph">
      <style:text-properties fo:color="#808080"/>
    </style:style>
    <style:style style:name="P85" style:parent-style-name="內文" style:family="paragraph">
      <style:text-properties fo:color="#808080"/>
    </style:style>
    <style:style style:name="P86" style:parent-style-name="內文" style:family="paragraph">
      <style:text-properties fo:color="#808080"/>
    </style:style>
    <style:style style:name="P87" style:parent-style-name="內文" style:family="paragraph">
      <style:text-properties fo:color="#808080"/>
    </style:style>
    <style:style style:name="P88" style:parent-style-name="內文" style:family="paragraph">
      <style:text-properties fo:color="#808080"/>
    </style:style>
    <style:style style:name="P89" style:parent-style-name="內文" style:family="paragraph">
      <style:text-properties fo:color="#808080"/>
    </style:style>
    <style:style style:name="P90" style:parent-style-name="內文" style:family="paragraph">
      <style:text-properties fo:color="#808080"/>
    </style:style>
    <style:style style:name="P91" style:parent-style-name="內文" style:family="paragraph">
      <style:text-properties fo:color="#808080"/>
    </style:style>
    <style:style style:name="P92" style:parent-style-name="內文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-asian="標楷體" fo:color="#FF0000" style:font-size-complex="16pt" fo:background-color="#FFFFFF"/>
    </style:style>
    <style:style style:name="T98" style:parent-style-name="預設段落字型" style:family="text">
      <style:text-properties style:font-name-asian="標楷體" fo:color="#FF0000" style:font-size-complex="16pt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00" style:parent-style-name="內文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-asian="標楷體" fo:color="#FF0000" style:font-size-complex="16pt" fo:background-color="#FFFFFF"/>
    </style:style>
    <style:style style:name="T102" style:parent-style-name="預設段落字型" style:family="text">
      <style:text-properties style:font-name-asian="標楷體" fo:color="#FF0000" style:font-size-complex="16pt"/>
    </style:style>
    <style:style style:name="T103" style:parent-style-name="預設段落字型" style:family="text">
      <style:text-properties style:font-name-asian="標楷體" fo:color="#FF0000" style:font-size-complex="16pt"/>
    </style:style>
    <style:style style:name="P104" style:parent-style-name="目錄標題" style:family="paragraph">
      <style:paragraph-properties fo:break-before="page"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06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2611in"/>
        </style:tab-stops>
      </style:paragraph-properties>
    </style:style>
    <style:style style:name="T1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letter-kerning="true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2611in"/>
        </style:tab-stops>
      </style:paragraph-properties>
    </style:style>
    <style:style style:name="T1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letter-kerning="true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2611in"/>
        </style:tab-stops>
      </style:paragraph-properties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letter-kerning="true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2611in"/>
        </style:tab-stops>
      </style:paragraph-properties>
    </style:style>
    <style:style style:name="T1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letter-kerning="true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 fo:color="#FF0000" fo:language="zh" fo:country="TW"/>
    </style:style>
    <style:style style:name="P127" style:parent-style-name="標題" style:master-page-name="MP2" style:family="paragraph">
      <style:paragraph-properties fo:break-before="page" fo:text-align="start" style:page-number="1"/>
      <style:text-properties style:font-name="標楷體" style:font-name-asian="標楷體" fo:font-size="14pt" style:font-size-asian="14pt"/>
    </style:style>
    <style:style style:name="TableColumn131" style:family="table-column">
      <style:table-column-properties style:column-width="1.7652in"/>
    </style:style>
    <style:style style:name="TableColumn132" style:family="table-column">
      <style:table-column-properties style:column-width="1.4506in"/>
    </style:style>
    <style:style style:name="TableColumn133" style:family="table-column">
      <style:table-column-properties style:column-width="1.6111in"/>
    </style:style>
    <style:style style:name="TableColumn134" style:family="table-column">
      <style:table-column-properties style:column-width="2.2298in"/>
    </style:style>
    <style:style style:name="Table130" style:family="table">
      <style:table-properties style:width="7.0569in" fo:margin-left="0in" table:align="center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777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50" style:family="table-row">
      <style:table-row-properties style:min-row-height="0.2479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777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59" style:family="table-row">
      <style:table-row-properties style:min-row-height="0.3784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777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777in"/>
    </style:style>
    <style:style style:name="T16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2" style:family="table-row">
      <style:table-row-properties style:min-row-height="0.3833in"/>
    </style:style>
    <style:style style:name="P1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9" style:family="table-row">
      <style:table-row-properties style:min-row-height="0.509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line-height="0.2777in" fo:margin-left="0.0819in" fo:text-indent="-0.081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9" style:family="table-row">
      <style:table-row-properties style:min-row-height="0.5368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fo:line-height="0.2777in" fo:margin-left="0.0819in" fo:text-indent="-0.0819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204" style:family="table-row">
      <style:table-row-properties style:min-row-height="2.959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777in" fo:margin-left="1.6048in" fo:text-indent="-1.603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2777in" fo:margin-left="1.8541in" fo:text-indent="-1.852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P219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 fo:line-height="0.2777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2777in" fo:margin-left="1.7555in" fo:text-indent="-1.754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ableRow231" style:family="table-row">
      <style:table-row-properties style:min-row-height="1.1166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6145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olumn246" style:family="table-column">
      <style:table-column-properties style:column-width="1.7652in"/>
    </style:style>
    <style:style style:name="TableColumn247" style:family="table-column">
      <style:table-column-properties style:column-width="5.2916in"/>
    </style:style>
    <style:style style:name="Table245" style:family="table" style:master-page-name="MP3">
      <style:table-properties style:width="7.0569in" fo:margin-left="0in" table:align="center"/>
    </style:style>
    <style:style style:name="TableRow248" style:family="table-row">
      <style:table-row-properties style:min-row-height="0.0486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fo:line-height="0.2777i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widows="2" fo:orphans="2" fo:line-height="0.2777in" fo:margin-left="0.4722in" fo:text-indent="-0.472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widows="2" fo:orphans="2" fo:line-height="0.2777in" fo:margin-left="0.4722in" fo:text-indent="-0.472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margin-bottom="0.1666in" fo:line-height="0.2777in" fo:margin-left="0.4722in" fo:text-indent="-0.472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993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本文" style:family="paragraph">
      <style:paragraph-properties fo:margin-bottom="0in" fo:line-height="0.2777in" fo:margin-left="2.1423in" fo:text-indent="-2.1381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75" style:parent-style-name="本文" style:family="paragraph">
      <style:paragraph-properties fo:margin-bottom="0in" fo:line-height="0.2777in" fo:margin-left="2.1423in" fo:text-indent="-2.138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language-asian="zh" style:country-asian="TW"/>
    </style:style>
    <style:style style:name="P278" style:parent-style-name="內文" style:family="paragraph">
      <style:paragraph-properties fo:widows="2" fo:orphans="2" fo:line-height="0.2777in" fo:margin-left="0.8694in" fo:text-indent="-0.869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281" style:family="table-row">
      <style:table-row-properties style:min-row-height="0.5312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line-height="0.2777in"/>
    </style:style>
    <style:style style:name="T28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89" style:parent-style-name="標題" style:master-page-name="MP4" style:family="paragraph">
      <style:paragraph-properties fo:break-before="page" fo:text-align="start"/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新細明體" fo:color="#FF0000" style:letter-kerning="false" style:font-size-complex="14pt"/>
    </style:style>
    <style:style style:name="P293" style:parent-style-name="清單段落" style:family="paragraph">
      <style:paragraph-properties fo:margin-left="0.8861in" fo:text-indent="-0.3562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294" style:parent-style-name="清單段落" style:family="paragraph">
      <style:paragraph-properties fo:margin-left="0.8861in" fo:text-indent="-0.3562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295" style:parent-style-name="清單段落" style:family="paragraph">
      <style:paragraph-properties fo:margin-left="0.8861in" fo:text-indent="-0.3562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296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97" style:parent-style-name="標題" style:family="paragraph">
      <style:paragraph-properties fo:text-align="start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style:font-size-complex="14pt"/>
    </style:style>
    <style:style style:name="P299" style:parent-style-name="清單段落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style:font-name-complex="新細明體" fo:color="#FF0000" style:letter-kerning="false" style:font-size-complex="14pt"/>
    </style:style>
    <style:style style:name="P300" style:parent-style-name="清單段落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style:font-name-complex="新細明體" fo:color="#FF0000" style:letter-kerning="false" style:font-size-complex="14pt"/>
    </style:style>
    <style:style style:name="P301" style:parent-style-name="清單段落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style:font-name-complex="新細明體" fo:color="#FF0000" style:letter-kerning="false" style:font-size-complex="14pt"/>
    </style:style>
    <style:style style:name="P302" style:parent-style-name="清單段落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style:font-name-complex="新細明體" fo:color="#FF0000" style:letter-kerning="false" style:font-size-complex="14pt"/>
    </style:style>
    <style:style style:name="P303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04" style:parent-style-name="標題" style:family="paragraph">
      <style:paragraph-properties fo:text-align="start"/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/>
    </style:style>
    <style:style style:name="TableColumn307" style:family="table-column">
      <style:table-column-properties style:column-width="0.875in"/>
    </style:style>
    <style:style style:name="TableColumn308" style:family="table-column">
      <style:table-column-properties style:column-width="4.0472in"/>
    </style:style>
    <style:style style:name="TableColumn309" style:family="table-column">
      <style:table-column-properties style:column-width="2.3625in"/>
    </style:style>
    <style:style style:name="Table306" style:family="table">
      <style:table-properties style:width="7.2847in" fo:margin-left="0.075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fo:text-align="justify" fo:line-height="0.2777in" fo:margin-left="0.8166in" fo:text-indent="-0.8166in">
        <style:tab-stops/>
      </style:paragraph-properties>
      <style:text-properties style:font-name="標楷體" style:font-name-asian="標楷體" style:font-name-complex="新細明體" fo:color="#FF0000" style:letter-kerning="false" style:font-size-complex="14pt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48" style:parent-style-name="內文" style:family="paragraph">
      <style:paragraph-properties fo:break-before="pag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49" style:parent-style-name="內文" style:family="paragraph">
      <style:paragraph-properties fo:break-before="pag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50" style:parent-style-name="內文" style:family="paragraph">
      <style:paragraph-properties fo:break-before="pag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51" style:parent-style-name="內文" style:family="paragraph">
      <style:paragraph-properties fo:break-before="page"/>
    </style:style>
    <style:style style:name="TableColumn353" style:family="table-column">
      <style:table-column-properties style:column-width="2.4701in"/>
    </style:style>
    <style:style style:name="TableColumn354" style:family="table-column">
      <style:table-column-properties style:column-width="1.875in"/>
    </style:style>
    <style:style style:name="TableColumn355" style:family="table-column">
      <style:table-column-properties style:column-width="1.75in"/>
    </style:style>
    <style:style style:name="Table352" style:family="table">
      <style:table-properties style:width="6.0951in" fo:margin-left="0in" table:align="left"/>
    </style:style>
    <style:style style:name="TableRow356" style:family="table-row">
      <style:table-row-properties style:min-row-height="0.48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777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888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888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3888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8826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3888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02" style:parent-style-name="預設段落字型" style:family="text">
      <style:text-properties style:font-name="標楷體" style:font-name-asian="標楷體" fo:color="#FF0000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免辦公共藝術設置經費繳入基金專戶</text:p>
      <text:p text:style-name="P3">申請及辦理程序須知</text:p>
      <text:p text:style-name="P4">(該頁面提送時請務必刪除)</text:p>
      <text:list text:style-name="LFO1" text:continue-numbering="true">
        <text:list-item>
          <text:p text:style-name="P5">法源：</text:p>
        </text:list-item>
      </text:list>
      <text:p text:style-name="P6">依《公共藝術設置辦法》第5條規定：具特殊事由之公有建築物、重大公共工程，興辦機關（構）應擬具申請書，經各該審議機關審議會審核同意，將全部經費納入各級主管機關設立之基金或專戶，統籌辦理公共藝術及相關文化藝術事務。所稱特殊事由，指下列各款情形之一：</text:p>
      <text:p text:style-name="P7">一、文化資產相關工程。</text:p>
      <text:p text:style-name="P8">二、工程或基地具封閉未開放性質，或具安全疑慮等不適宜辦理公共藝術者。</text:p>
      <text:p text:style-name="P9">三、國防機敏相關工程。</text:p>
      <text:p text:style-name="P10">四、其他經審議會同意情事。</text:p>
      <text:list text:style-name="LFO1" text:continue-numbering="true">
        <text:list-item>
          <text:p text:style-name="P11">公共藝術經費繳納說明：</text:p>
        </text:list-item>
      </text:list>
      <text:list text:style-name="LFO2" text:continue-numbering="true">
        <text:list-item>
          <text:p text:style-name="P12">申請資料</text:p>
        </text:list-item>
      </text:list>
      <text:list text:style-name="LFO3" text:continue-numbering="true">
        <text:list-item>
          <text:p text:style-name="P13">公共藝術基金／專戶繳納申請書一份（如有需要，另檢附簡報檔）。</text:p>
        </text:list-item>
        <text:list-item>
          <text:p text:style-name="P14"><text:span text:style-name="T15">本案建築物或工程之預算書</text:span><text:span text:style-name="T16">、</text:span><text:span text:style-name="T17">決標金額證明文件，或決算書等相關說明資料。</text:span></text:p>
        </text:list-item>
        <text:list-item>
          <text:p text:style-name="P18"><text:span text:style-name="T19">程序</text:span><draw:custom-shape svg:x="2.9185in" svg:y="0.07917in" svg:width="1.67708in" svg:height="0.33542in" draw:z-index="251663360" draw:id="id0" draw:style-name="a0" draw:name="圓角矩形 1" text:anchor-type="paragraph"><svg:title/><svg:desc/><text:p text:style-name="P20">具特殊事由不辦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</text:list-item>
      </text:list>
      <text:p text:style-name="P21"><text:span text:style-name="T22"><draw:custom-shape svg:x="3.74032in" svg:y="0.13611in" svg:width="0.11736in" svg:height="0.16667in" draw:z-index="251666432" draw:id="id1" draw:style-name="a1" draw:name="向下箭號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99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3"><draw:custom-shape svg:x="2.91315in" svg:y="0.02651in" svg:width="1.67708in" svg:height="0.33681in" draw:z-index="251664384" draw:id="id2" draw:style-name="a2" draw:name="圓角矩形 2" text:anchor-type="paragraph"><svg:title/><svg:desc/><text:p text:style-name="P24">提送申請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5"><draw:custom-shape svg:x="2.91667in" svg:y="0.25968in" svg:width="1.67708in" svg:height="0.32292in" draw:z-index="251659264" draw:id="id3" draw:style-name="a3" draw:name="圓角矩形 44" text:anchor-type="paragraph"><svg:title/><svg:desc/><text:p text:style-name="P26">提送審議會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27"><draw:custom-shape svg:x="3.74477in" svg:y="0.08721in" svg:width="0.11736in" svg:height="0.16667in" draw:z-index="251675648" draw:id="id4" draw:style-name="a4" draw:name="向下箭號 1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99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8"/>
      <text:p text:style-name="P29"><text:span text:style-name="T30"><draw:custom-shape svg:x="2.7451in" svg:y="0.19526in" svg:width="0.87361in" svg:height="0.34792in" draw:z-index="251660288" draw:id="id5" draw:style-name="a5" draw:name="圓角矩形 15" text:anchor-type="paragraph"><svg:title/><svg:desc/><text:p text:style-name="P31">同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2"><draw:custom-shape svg:x="4in" svg:y="0.19526in" svg:width="0.87361in" svg:height="0.34792in" draw:z-index="251665408" draw:id="id6" draw:style-name="a6" draw:name="圓角矩形 15" text:anchor-type="paragraph"><svg:title/><svg:desc/><text:p text:style-name="P33">不同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4"><draw:custom-shape svg:x="5.06797in" svg:y="0.2049in" svg:width="0.95903in" svg:height="0.31875in" draw:z-index="251661312" draw:id="id7" draw:style-name="a7" draw:name="圓角矩形 47" text:anchor-type="paragraph"><svg:title/><svg:desc/><text:p text:style-name="P35">依法辦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"><draw:custom-shape svg:x="4.21671in" svg:y="0.02778in" svg:width="0.11736in" svg:height="0.16667in" draw:z-index="251679744" draw:id="id8" draw:style-name="a8" draw:name="向下箭號 1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99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7"><draw:custom-shape svg:x="3.18542in" svg:y="0.02712in" svg:width="0.11736in" svg:height="0.16667in" draw:z-index="251677696" draw:id="id9" draw:style-name="a9" draw:name="向下箭號 1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99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8"><text:span text:style-name="T39"><draw:custom-shape svg:x="3.19101in" svg:y="0.26503in" svg:width="0.11736in" svg:height="0.16667in" draw:z-index="251681792" draw:id="id10" draw:style-name="a10" draw:name="向下箭號 1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99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0"><draw:custom-shape svg:x="4.87149in" svg:y="0.03403in" svg:width="0.18611in" svg:height="0.12708in" draw:z-index="251670528" draw:id="id11" draw:style-name="a11" draw:name="向右箭號 1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22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1"><text:span text:style-name="T42"><draw:custom-shape svg:x="1.02218in" svg:y="0.15347in" svg:width="2.59931in" svg:height="0.32361in" draw:z-index="251662336" draw:id="id12" draw:style-name="a12" draw:name="圓角矩形 47" text:anchor-type="paragraph"><svg:title/><svg:desc/><text:p text:style-name="P43">納入該案主管機關設立之基金或專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4"/>
      <text:p text:style-name="P45">確認所有文件資料均已羅列齊全後，先以電子郵件方式寄送予審議機關(臺中市政府)窗口，確認修正至最終版後，再函送1式19份(彩印雙面，須裝釘)到府憑辦，聯繫窗口資訊如下：</text:p>
      <text:p text:style-name="P46">聯繫電話04-22289111分機25219臺中市政府文化局 視覺藝術科 陳先生</text:p>
      <text:p text:style-name="P47">電子郵件信箱curtischen@taichung.gov.tw</text:p>
      <text:p text:style-name="P48">＊備註：相關聯繫與提送應由政府機關為窗口，不得為民間單位。</text:p>
      <text:list text:style-name="LFO3" text:continue-numbering="true">
        <text:list-item>
          <text:p text:style-name="P49">依其他法令撥充及納入之經費：逕依相關規定辦理納入手續，並由本主管機關另定相關規定申請辦理之。</text:p>
        </text:list-item>
      </text:list>
      <text:list text:style-name="LFO1" text:continue-numbering="true">
        <text:list-item>
          <text:p text:style-name="P50">附件：免辦公共藝術設置經費繳入基金／專戶申請書（參考範本）</text:p>
        </text:list-item>
      </text:list>
      <text:soft-page-break/>
      <text:p text:style-name="P51"><text:span text:style-name="T53">○○○○</text:span><text:span text:style-name="T54">（興辦機關）</text:span></text:p>
      <text:p text:style-name="P55"><text:span text:style-name="T56">興辦機關之認定，如本案為</text:span><text:span text:style-name="T57">BOT</text:span><text:span text:style-name="T58">、</text:span><text:span text:style-name="T59">ROT</text:span><text:span text:style-name="T60">、</text:span><text:span text:style-name="T61">OT</text:span><text:span text:style-name="T62">、</text:span><text:span text:style-name="T63">BOO</text:span><text:span text:style-name="T64">民間機構參與公共建設之案件，仍以政府單位為之。</text:span></text:p>
      <text:p text:style-name="P65"><text:span text:style-name="T66">○○○○○○工程</text:span><text:span text:style-name="T67">（案名）</text:span></text:p>
      <text:p text:style-name="P68">免辦公共藝術設置經費繳入基金專戶申請書</text:p>
      <text:p text:style-name="P69">□未達新臺幣50萬元 □逾新臺幣50萬元</text:p>
      <text:p text:style-name="P70">參考範本113.08.13（中市文化局更新版）</text:p>
      <text:p text:style-name="P71"/>
      <text:p text:style-name="P72"/>
      <text:p text:style-name="P73"/>
      <text:p text:style-name="P7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5"/>
      <text:p text:style-name="P76">填寫說明：</text:p>
      <text:list text:style-name="LFO4" text:continue-numbering="true">
        <text:list-item>
          <text:p text:style-name="P77">請興辦機關參考本表格製作（完成後請刪除「免辦公共藝術設置經費繳入基金/專戶申請及辦理程序須知」頁面，以及各部分紅字處填寫說明）。</text:p>
        </text:list-item>
        <text:list-item>
          <text:p text:style-name="P78">確認所有文件資料均已羅列齊全後，先以電子郵件方式寄送予審議機關(臺中市政府)窗口，確認修正至最終版後，再函送1式19份(彩印雙面，須裝釘)到府憑辦，聯繫窗口資訊如下：</text:p>
        </text:list-item>
      </text:list>
      <text:p text:style-name="P79">聯繫電話04-22289111分機25219臺中市政府文化局<text:s/>視覺藝術科<text:s/>陳先生</text:p>
      <text:p text:style-name="P80"><text:span text:style-name="T81">電子郵件信箱</text:span><text:span text:style-name="T82">curtischen@taichung.gov.tw</text:span></text:p>
      <text:list text:style-name="LFO4" text:continue-numbering="true">
        <text:list-item>
          <text:p text:style-name="P83">相關聯繫與提送應由政府機關為窗口，不得為民間單位。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興辦機關</text:span><text:span text:style-name="T94">（構）</text:span><text:span text:style-name="T95">：○○○○○</text:span></text:p>
      <text:p text:style-name="P96"><text:span text:style-name="T97">請確認貴單位為「機關」或「機構」，如為機關請通篇將「（構）</text:span><text:span text:style-name="T98">」刪除，反之亦將其更改為機構。</text:span></text:p>
      <text:p text:style-name="P99">提送日期：○○年○○月</text:p>
      <text:p text:style-name="P100"><text:span text:style-name="T101">封面「提送日期」以及</text:span><text:span text:style-name="T102">p3</text:span><text:span text:style-name="T103">「本案相關附件」下方之日期，未來請依實際提送日期修正。</text:span></text:p>
      <text:soft-page-break/>
      <text:p text:style-name="P104"><text:span text:style-name="T105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6"><text:a xlink:href="#_Toc174433972" office:target-frame-name="_top" xlink:show="replace"><text:span text:style-name="T107">壹、</text:span><text:span text:style-name="T108"><text:tab/></text:span><text:span text:style-name="T109">基本資料表</text:span><text:span text:style-name="T110"><text:tab/>1</text:span></text:a></text:p>
          <text:p text:style-name="P111"><text:a xlink:href="#_Toc174433973" office:target-frame-name="_top" xlink:show="replace"><text:span text:style-name="T112">貳、</text:span><text:span text:style-name="T113"><text:tab/></text:span><text:span text:style-name="T114">基地現況說明</text:span><text:span text:style-name="T115"><text:tab/>3</text:span></text:a></text:p>
          <text:p text:style-name="P116"><text:a xlink:href="#_Toc174433974" office:target-frame-name="_top" xlink:show="replace"><text:span text:style-name="T117">參、</text:span><text:span text:style-name="T118"><text:tab/></text:span><text:span text:style-name="T119">免辦理公共藝術之原因概述</text:span><text:span text:style-name="T120"><text:tab/>3</text:span></text:a></text:p>
          <text:p text:style-name="P121"><text:a xlink:href="#_Toc174433975" office:target-frame-name="_top" xlink:show="replace"><text:span text:style-name="T122">肆、</text:span><text:span text:style-name="T123"><text:tab/></text:span><text:span text:style-name="T124">本案相關附件</text:span><text:span text:style-name="T125"><text:tab/>3</text:span></text:a></text:p>
        </text:index-body>
      </text:table-of-content>
      <text:p text:style-name="內文"/>
      <text:p text:style-name="P126">(正式提送前請再確認頁碼是否正確)</text:p>
      <text:list text:style-name="LFO5" text:continue-numbering="true">
        <text:list-item>
          <text:p text:style-name="P127"><text:bookmark-start text:name="_Toc174433972"/><text:soft-page-break/>基本資料表<text:bookmark-end text:name="_Toc174433972"/>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興辦機關</text:span><text:span text:style-name="T139">（構）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機關</text:span><text:span text:style-name="T146">（構）</text:span><text:span text:style-name="T147">地址</text:span></text:p>
          </table:table-cell>
          <table:table-cell table:style-name="TableCell148" table:number-columns-spanned="3">
            <text:p text:style-name="P149">(3+3碼郵遞區號+地址)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機關</text:span><text:span text:style-name="T154">（構）</text:span><text:span text:style-name="T155">負責人</text:span></text:p>
          </table:table-cell>
          <table:table-cell table:style-name="TableCell156" table:number-columns-spanned="3">
            <text:p text:style-name="P157"><text:span text:style-name="T158">(姓名+職稱)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機關</text:span><text:span text:style-name="T163">（構）</text:span><text:span text:style-name="T164">聯絡人員</text:span></text:p>
          </table:table-cell>
          <table:table-cell table:style-name="TableCell165" table:number-rows-spanned="2">
            <text:p text:style-name="P166"><text:span text:style-name="T167">(姓名+職稱)</text:span></text:p>
          </table:table-cell>
          <table:table-cell table:style-name="TableCell168">
            <text:p text:style-name="P169">聯絡電話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電子郵件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工程總經費</text:p>
            <text:p text:style-name="P182">（直接工程成本）</text:p>
          </table:table-cell>
          <table:table-cell table:style-name="TableCell183" table:number-columns-spanned="3">
            <text:p text:style-name="P184">新臺幣○元整</text:p>
            <text:p text:style-name="P185"><text:span text:style-name="T186">(阿拉伯數字呈現即可；如為統包工程，請另計算工程造價，以直接工程成本</text:span><text:span text:style-name="T187">為</text:span><text:span text:style-name="T188">計)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公共藝術<text:line-break/>預算總經費</text:p>
          </table:table-cell>
          <table:table-cell table:style-name="TableCell192" table:number-columns-spanned="3">
            <text:p text:style-name="P193">新臺幣○元整</text:p>
            <text:p text:style-name="P194"><text:span text:style-name="T195">(</text:span><text:span text:style-name="T196">阿拉伯數字呈現即可；</text:span><text:span text:style-name="T197">依「</text:span><text:span text:style-name="T198">文化藝術獎助及促進條例</text:span><text:span text:style-name="T199">」第</text:span><text:span text:style-name="T200">15</text:span><text:span text:style-name="T201">條規定，</text:span><text:span text:style-name="T202">公有建築物及重大公共工程之興辦機關（構）應辦理公共藝術，營造美學環境，其辦理經費不得少於該建築物及公共工程造價百分之一。</text:span><text:span text:style-name="T203">)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基地概述</text:p>
          </table:table-cell>
          <table:table-cell table:style-name="TableCell207" table:number-columns-spanned="3">
            <text:p text:style-name="P208"><text:span text:style-name="T209">1.地址：</text:span><text:span text:style-name="T210">(3+3碼郵遞區號+地址)</text:span></text:p>
            <text:p text:style-name="P211">2.地段地號：</text:p>
            <text:p text:style-name="P212">3.土地使用分區：</text:p>
            <text:p text:style-name="P213">4.與建築師、工程專業技師或統包廠商簽約日期： <text:s/>年 <text:s/>月</text:p>
            <text:p text:style-name="P214"><text:span text:style-name="T215">5.工程</text:span><text:span text:style-name="T216">預定</text:span><text:span text:style-name="T217">完工日期： <text:s/>年 <text:s text:c="2"/>月</text:span><text:span text:style-name="T218">（如工程已完工請刪除「預定」字樣）</text:span></text:p>
            <text:p text:style-name="P219">6.基地總面積：</text:p>
            <text:p text:style-name="P220">7.工程概要及用途：</text:p>
            <text:p text:style-name="P221">8.管理單位：</text:p>
            <text:p text:style-name="P222">9.使用單位：</text:p>
            <text:p text:style-name="P223"><text:span text:style-name="T224">10.公有建築物造價或重大工程經費：</text:span><text:span text:style-name="T225">新臺幣○元整(阿拉伯數字呈現即可)</text:span></text:p>
            <text:p text:style-name="P226"><text:span text:style-name="T227">11.建造執照號碼：</text:span><text:span text:style-name="T228">(尚未</text:span><text:span text:style-name="T229">領照可註明「尚未領照」</text:span><text:span text:style-name="T230">)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個案類型</text:p>
          </table:table-cell>
          <table:table-cell table:style-name="TableCell234" table:number-columns-spanned="3">
            <text:p text:style-name="P235">□ 公有建築物</text:p>
            <text:p text:style-name="P236">□ 重大公共工程</text:p>
            <text:p text:style-name="P237">□ 重大公共工程+公有建築物</text:p>
            <text:p text:style-name="P238">□ 其他：□BOT、□ROT、□OT、□BOO案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繳入公共藝術</text:p>
            <text:p text:style-name="P242">基金專戶金額</text:p>
          </table:table-cell>
          <table:table-cell table:style-name="TableCell243" table:number-columns-spanned="3">
            <text:p text:style-name="P244">新臺幣○元整(阿拉伯數字呈現即可)</text:p>
          </table:table-cell>
          <table:covered-table-cell/>
          <table:covered-table-cell/>
        </table:table-row>
      </table:table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soft-page-break/>
            <text:p text:style-name="P250">繳入公共藝術</text:p>
            <text:p text:style-name="P253">基金專戶申請理由</text:p>
          </table:table-cell>
          <table:table-cell table:style-name="TableCell254">
            <text:p text:style-name="P255">■具特殊事由：</text:p>
            <text:p text:style-name="P256"><text:span text:style-name="T257"><text:s text:c="3"/>□</text:span><text:span text:style-name="T258">文化資產相關工程。</text:span></text:p>
            <text:p text:style-name="P259"><text:span text:style-name="T260"><text:s text:c="3"/></text:span><text:span text:style-name="T261">□</text:span><text:span text:style-name="T262">工程或基地具封閉未開放性質，或具安全疑慮等不適宜辦理公共藝術者。</text:span></text:p>
            <text:p text:style-name="P263"><text:span text:style-name="T264"><text:s text:c="3"/></text:span><text:span text:style-name="T265">□</text:span><text:span text:style-name="T266">國防機敏相關工程。</text:span></text:p>
            <text:p text:style-name="P267"><text:span text:style-name="T268"><text:s text:c="3"/>□</text:span><text:span text:style-name="T269">其他經審議會同意情事。</text:span></text:p>
          </table:table-cell>
        </table:table-row>
        <table:table-row table:style-name="TableRow270">
          <table:table-cell table:style-name="TableCell271">
            <text:p text:style-name="P272">特殊情況說明</text:p>
          </table:table-cell>
          <table:table-cell table:style-name="TableCell273">
            <text:p text:style-name="P274">□ 無，第一次提送</text:p>
            <text:p text:style-name="P275"><text:span text:style-name="T276">□ 重送</text:span><text:span text:style-name="T277">（填寫說明：若屬此類型者，需說明重新提送緣由）</text:span></text:p>
            <text:p text:style-name="P278"><text:span text:style-name="T279">□ 併案</text:span><text:span text:style-name="T280">（填寫說明：若屬此類型者，需於「基地資料」欄敘明所有整併公有建築物／重大公共工程資料。）</text:span></text:p>
          </table:table-cell>
        </table:table-row>
        <table:table-row table:style-name="TableRow281">
          <table:table-cell table:style-name="TableCell282">
            <text:p text:style-name="P283">特殊備註事項</text:p>
          </table:table-cell>
          <table:table-cell table:style-name="TableCell284">
            <text:p text:style-name="P285"><text:span text:style-name="T286">（其他未盡且特殊之事項請填列此欄，如已完成設置案尚有餘款擬申請繳入，若無請填寫「無</text:span><text:span text:style-name="T287">」。</text:span><text:span text:style-name="T288">）</text:span></text:p>
          </table:table-cell>
        </table:table-row>
      </table:table>
      <text:list text:style-name="LFO5" text:continue-numbering="true">
        <text:list-item>
          <text:p text:style-name="P289"><text:bookmark-start text:name="_Toc174433973"/><text:soft-page-break/>基地現況說明<text:bookmark-end text:name="_Toc174433973"/></text:p>
        </text:list-item>
      </text:list>
      <text:p text:style-name="內文"><text:span text:style-name="T292">填寫說明：</text:span></text:p>
      <text:list text:style-name="LFO5" text:continue-numbering="true">
        <text:list-item>
          <text:list>
            <text:list-item>
              <text:p text:style-name="P293">說明本案背景、沿革及地理位置等，可附平面圖、基地位置圖及建築物/工程現況圖或模擬圖。</text:p>
            </text:list-item>
            <text:list-item>
              <text:p text:style-name="P294">基地現況照請補上照片拍攝日期，以利審議委員了解基地現況。</text:p>
            </text:list-item>
            <text:list-item>
              <text:p text:style-name="P295">如本案為已完成設置有餘款擬繳入，請填寫本案已完成之作品設置資訊、已辦理之民眾參與活動、設置過程記事一覽表等，以利委員了解案件概況，並對應免辦理公共藝術之原因。</text:p>
            </text:list-item>
          </text:list>
        </text:list-item>
      </text:list>
      <text:p text:style-name="P296"/>
      <text:list text:style-name="LFO5" text:continue-numbering="true">
        <text:list-item>
          <text:p text:style-name="P297"><text:bookmark-start text:name="_Hlk98511764"/><text:bookmark-start text:name="_Toc174433974"/>免辦理公共藝術之原因概述<text:bookmark-end text:name="_Hlk98511764"/><text:bookmark-end text:name="_Toc174433974"/></text:p>
        </text:list-item>
      </text:list>
      <text:p text:style-name="P298">填寫說明：</text:p>
      <text:list text:style-name="LFO6" text:continue-numbering="true">
        <text:list-item>
          <text:list>
            <text:list-item>
              <text:p text:style-name="P299">請分析建築物及工程主體、基地內之開放空間、周邊腹地、環境及景觀等，是否適宜辦理公共藝術計畫。</text:p>
            </text:list-item>
            <text:list-item>
              <text:p text:style-name="P300">本案不辦理公共藝術之特殊事由。</text:p>
            </text:list-item>
            <text:list-item>
              <text:p text:style-name="P301">是否依《公共藝術設置辦法》第三十三條規定，先行研析與其他工程案併案辦理公共藝術，或另覓合適地點辦理公共藝術，並請填列研析結果。</text:p>
            </text:list-item>
            <text:list-item>
              <text:p text:style-name="P302">填寫內容約半頁即可。</text:p>
            </text:list-item>
          </text:list>
        </text:list-item>
      </text:list>
      <text:p text:style-name="P303"/>
      <text:list text:style-name="LFO5" text:continue-numbering="true">
        <text:list-item>
          <text:p text:style-name="P304"><text:bookmark-start text:name="_Toc174433975"/>本案相關附件<text:bookmark-end text:name="_Toc174433975"/></text:p>
        </text:list-item>
      </text:list>
      <text:p text:style-name="內文"><text:bookmark-start text:name="_Hlk98506250"/><text:span text:style-name="T305">本案基地建築執照及工程預算書或決算書、決標證明文件等相關資料。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bookmark-end text:name="_Hlk98506250"/>項次</text:p>
          </table:table-cell>
          <table:table-cell table:style-name="TableCell313">
            <text:p text:style-name="P314">附件名稱</text:p>
          </table:table-cell>
          <table:table-cell table:style-name="TableCell315">
            <text:p text:style-name="P316">備註</text:p>
          </table:table-cell>
        </table:table-row>
        <table:table-row table:style-name="TableRow317">
          <table:table-cell table:style-name="TableCell318">
            <text:p text:style-name="P319">附件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詳P○</text:p>
          </table:table-cell>
        </table:table-row>
        <table:table-row table:style-name="TableRow324">
          <table:table-cell table:style-name="TableCell325">
            <text:p text:style-name="P326">附件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詳P○</text:p>
          </table:table-cell>
        </table:table-row>
        <table:table-row table:style-name="TableRow331">
          <table:table-cell table:style-name="TableCell332">
            <text:p text:style-name="P333">附件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詳P○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內文"><text:span text:style-name="T342">(不足處請自行增列)</text:span></text:p>
          </table:table-cell>
          <table:table-cell table:style-name="TableCell343">
            <text:p text:style-name="P344"/>
          </table:table-cell>
        </table:table-row>
      </table:table>
      <text:p text:style-name="P345">填寫說明：附件部分請加至此頁後方，納入本案申請書中，並一併編列頁碼；請確認附件清晰度，以能清楚識別文字為原則。</text:p>
      <text:p text:style-name="P346"/>
      <text:p text:style-name="P347">中華民國 <text:s/>年 <text:s/>月 <text:s/>日</text:p>
      <text:soft-page-break/>
      <text:p text:style-name="P348">附件1</text:p>
      <text:soft-page-break/>
      <text:p text:style-name="P349">附件2</text:p>
      <text:soft-page-break/>
      <text:p text:style-name="P350">附件3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3">
            <text:p text:style-name="P358">免辦公共藝術設置經費繳入基金專戶申請書 資料內容審查清單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資料名稱</text:p>
          </table:table-cell>
          <table:table-cell table:style-name="TableCell362">
            <text:p text:style-name="P363">是否填列／檢附</text:p>
          </table:table-cell>
          <table:table-cell table:style-name="TableCell364">
            <text:p text:style-name="P365">備註</text:p>
          </table:table-cell>
        </table:table-row>
        <table:table-row table:style-name="TableRow366">
          <table:table-cell table:style-name="TableCell367">
            <text:p text:style-name="P368">基本資料表</text:p>
          </table:table-cell>
          <table:table-cell table:style-name="TableCell369">
            <text:p text:style-name="P370">□有 <text:s text:c="6"/>□無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基地現況說明</text:p>
          </table:table-cell>
          <table:table-cell table:style-name="TableCell376">
            <text:p text:style-name="P377">□有 <text:s text:c="6"/>□無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免辦理公共藝術原因概述</text:p>
          </table:table-cell>
          <table:table-cell table:style-name="TableCell383">
            <text:p text:style-name="P384">□有 <text:s text:c="6"/>□無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本案相關文件(基地建築執照及預算書或決算書、決標證明文件、審議會會議紀錄等相關資料)</text:p>
          </table:table-cell>
          <table:table-cell table:style-name="TableCell390">
            <text:p text:style-name="P391">□有 <text:s text:c="6"/>□無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其他：</text:p>
          </table:table-cell>
          <table:table-cell table:style-name="TableCell397">
            <text:p text:style-name="P398">□有 <text:s text:c="6"/>□無</text:p>
          </table:table-cell>
          <table:table-cell table:style-name="TableCell399">
            <text:p text:style-name="P400"/>
          </table:table-cell>
        </table:table-row>
      </table:table>
      <text:p text:style-name="內文"><text:span text:style-name="T401">附表：審查清單</text:span><text:span text:style-name="T402">（請興辦機關(構)自我檢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style:snap-to-layout-grid="false" fo:text-align="justify" fo:margin-bottom="0.0833in" style:line-height-at-least="0.1527in"/>
      <style:text-properties style:font-name="Times New Roman" style:letter-kerning="false" fo:font-size="11pt" style:font-size-asian="11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fo:font-size="11pt" style:font-size-asian="11pt" style:language-asian="en" style:country-asian="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壹, 貳, 參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壹, 貳, 參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28" style:parent-style-name="頁尾" style:family="paragraph">
      <style:paragraph-properties fo:text-align="center"/>
    </style:style>
    <style:style style:name="T12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51" style:parent-style-name="頁尾" style:family="paragraph">
      <style:paragraph-properties fo:text-align="center"/>
    </style:style>
    <style:style style:name="T252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90" style:parent-style-name="頁尾" style:family="paragraph">
      <style:paragraph-properties fo:text-align="center"/>
    </style:style>
    <style:style style:name="T2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52"/>
        <text:p text:style-name="頁尾"/>
      </style:footer>
    </style:master-page>
    <style:master-page style:name="MP2" style:page-layout-name="PL2">
      <style:footer>
        <text:p text:style-name="P128"><text:span text:style-name="T129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251"><text:span text:style-name="T252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290"><text:span text:style-name="T291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竫潔</meta:initial-creator>
    <dc:creator>陳品叡</dc:creator>
    <meta:creation-date>2025-05-23T03:10:00Z</meta:creation-date>
    <dc:date>2025-05-23T03:10:00Z</dc:date>
    <meta:print-date>2025-03-12T05:34:00Z</meta:print-date>
    <meta:template xlink:href="Normal" xlink:type="simple"/>
    <meta:editing-cycles>2</meta:editing-cycles>
    <meta:editing-duration>PT0S</meta:editing-duration>
    <meta:document-statistic meta:page-count="10" meta:paragraph-count="5" meta:word-count="433" meta:character-count="2899" meta:row-count="20" meta:non-whitespace-character-count="2471"/>
  </office:meta>
</office:document-meta>
</file>