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text-indent="0.0604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2777in" fo:margin-left="0.9847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text-indent="0.060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4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6881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8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 fo:line-height="0.4166in" style:page-number="1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FF0000" fo:font-size="11pt" style:font-size-asian="11pt" style:font-size-complex="16pt" fo:background-color="#FFFFFF"/>
    </style:style>
    <style:style style:name="T57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8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1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style:font-size-complex="18pt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color="#FF0000" style:font-size-complex="18pt"/>
    </style:style>
    <style:style style:name="P72" style:parent-style-name="內文" style:family="paragraph">
      <style:text-properties style:font-name="新細明體" fo:color="#FF0000" fo:font-size="11pt" style:font-size-asian="11pt" fo:background-color="#FFFFFF"/>
    </style:style>
    <style:style style:name="P73" style:parent-style-name="內文" style:family="paragraph">
      <style:text-properties style:font-name="新細明體" fo:color="#FF0000" fo:font-size="11pt" style:font-size-asian="11pt" fo:background-color="#FFFFFF"/>
    </style:style>
    <style:style style:name="P74" style:parent-style-name="內文" style:family="paragraph">
      <style:text-properties style:font-name="新細明體" fo:color="#FF0000" fo:font-size="11pt" style:font-size-asian="11pt" fo:background-color="#FFFFFF"/>
    </style:style>
    <style:style style:name="P75" style:parent-style-name="內文" style:family="paragraph">
      <style:text-properties style:font-name="新細明體" fo:color="#FF0000" fo:font-size="11pt" style:font-size-asian="11pt" fo:background-color="#FFFFFF"/>
    </style:style>
    <style:style style:name="P76" style:parent-style-name="內文" style:family="paragraph">
      <style:text-properties fo:color="#FF0000"/>
    </style:style>
    <style:style style:name="P77" style:parent-style-name="本文" style:family="paragraph">
      <style:paragraph-properties fo:line-height="0.2777in" fo:margin-left="0.7868in" fo:text-indent="-0.7868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8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9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0" style:parent-style-name="本文" style:family="paragraph">
      <style:paragraph-properties fo:text-align="start" fo:margin-bottom="0in" fo:line-height="100%" fo:margin-left="0.7875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1" style:parent-style-name="本文" style:family="paragraph">
      <style:paragraph-properties fo:text-align="start" fo:line-height="100%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83" style:parent-style-name="預設段落字型" style:family="text">
      <style:text-properties style:font-name-asian="標楷體" fo:color="#FF0000" fo:font-size="12pt" style:font-size-asian="12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4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5" style:parent-style-name="內文" style:family="paragraph">
      <style:text-properties fo:color="#808080"/>
    </style:style>
    <style:style style:name="P86" style:parent-style-name="內文" style:family="paragraph">
      <style:text-properties fo:color="#808080"/>
    </style:style>
    <style:style style:name="P87" style:parent-style-name="內文" style:family="paragraph">
      <style:text-properties fo:color="#808080"/>
    </style:style>
    <style:style style:name="P88" style:parent-style-name="內文" style:family="paragraph">
      <style:text-properties fo:color="#808080"/>
    </style:style>
    <style:style style:name="P89" style:parent-style-name="內文" style:family="paragraph">
      <style:text-properties fo:color="#808080"/>
    </style:style>
    <style:style style:name="P90" style:parent-style-name="內文" style:family="paragraph">
      <style:text-properties fo:color="#808080"/>
    </style:style>
    <style:style style:name="P91" style:parent-style-name="內文" style:family="paragraph">
      <style:text-properties fo:color="#808080"/>
    </style:style>
    <style:style style:name="P92" style:parent-style-name="內文" style:family="paragraph">
      <style:text-properties fo:color="#808080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fo:color="#FF0000" style:font-size-complex="16pt" fo:background-color="#FFFFFF"/>
    </style:style>
    <style:style style:name="T100" style:parent-style-name="預設段落字型" style:family="text">
      <style:text-properties style:font-name-asian="標楷體" fo:color="#FF0000" style:font-size-complex="16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-asian="標楷體" fo:color="#FF0000" style:font-size-complex="16pt" fo:background-color="#FFFFFF"/>
    </style:style>
    <style:style style:name="T104" style:parent-style-name="預設段落字型" style:family="text">
      <style:text-properties style:font-name-asian="標楷體" fo:color="#FF0000" style:font-size-complex="16pt"/>
    </style:style>
    <style:style style:name="T105" style:parent-style-name="預設段落字型" style:family="text">
      <style:text-properties style:font-name-asian="標楷體" fo:color="#FF0000" style:font-size-complex="16pt"/>
    </style:style>
    <style:style style:name="P106" style:parent-style-name="目錄標題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8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letter-kerning="true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letter-kerning="true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letter-kerning="true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letter-kerning="true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color="#FF0000" fo:language="zh" fo:country="TW"/>
    </style:style>
    <style:style style:name="P129" style:parent-style-name="標題" style:master-page-name="MP2" style:family="paragraph">
      <style:paragraph-properties fo:break-before="page" fo:text-align="start" style:page-number="1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7652in"/>
    </style:style>
    <style:style style:name="TableColumn134" style:family="table-column">
      <style:table-column-properties style:column-width="1.4506in"/>
    </style:style>
    <style:style style:name="TableColumn135" style:family="table-column">
      <style:table-column-properties style:column-width="1.6111in"/>
    </style:style>
    <style:style style:name="TableColumn136" style:family="table-column">
      <style:table-column-properties style:column-width="2.2298in"/>
    </style:style>
    <style:style style:name="Table132" style:family="table">
      <style:table-properties style:width="7.0569in" fo:margin-left="0in" table:align="center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52" style:family="table-row">
      <style:table-row-properties style:min-row-height="0.247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65" style:family="table-row">
      <style:table-row-properties style:min-row-height="0.378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3833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50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99" style:family="table-row">
      <style:table-row-properties style:min-row-height="0.536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214" style:family="table-row">
      <style:table-row-properties style:min-row-height="2.959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 fo:margin-left="1.6048in" fo:text-indent="-1.603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777in" fo:margin-left="1.8541in" fo:text-indent="-1.8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P239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left="1.7555in" fo:text-indent="-1.754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ableRow258" style:family="table-row">
      <style:table-row-properties style:min-row-height="1.116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614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273" style:family="table-column">
      <style:table-column-properties style:column-width="1.7652in"/>
    </style:style>
    <style:style style:name="TableColumn274" style:family="table-column">
      <style:table-column-properties style:column-width="5.2916in"/>
    </style:style>
    <style:style style:name="Table272" style:family="table" style:master-page-name="MP3">
      <style:table-properties style:width="7.0569in" fo:margin-left="0in" table:align="center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line-height="0.2777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99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02" style:parent-style-name="本文" style:family="paragraph">
      <style:paragraph-properties fo:margin-bottom="0in" fo:line-height="0.2777in" fo:margin-left="2.1423in" fo:text-indent="-2.138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widows="2" fo:orphans="2" fo:line-height="0.2777in" fo:margin-left="0.8694in" fo:text-indent="-0.869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10" style:family="table-row">
      <style:table-row-properties style:min-row-height="0.531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16" style:parent-style-name="標題" style:master-page-name="MP4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P320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21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22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2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4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style:font-size-complex="14pt"/>
    </style:style>
    <style:style style:name="P326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27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28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29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3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1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olumn335" style:family="table-column">
      <style:table-column-properties style:column-width="0.875in"/>
    </style:style>
    <style:style style:name="TableColumn336" style:family="table-column">
      <style:table-column-properties style:column-width="4.0472in"/>
    </style:style>
    <style:style style:name="TableColumn337" style:family="table-column">
      <style:table-column-properties style:column-width="2.3625in"/>
    </style:style>
    <style:style style:name="Table334" style:family="table">
      <style:table-properties style:width="7.2847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text-align="justify" fo:line-height="0.2777in" fo:margin-left="0.8166in" fo:text-indent="-0.8166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2.4701in"/>
    </style:style>
    <style:style style:name="TableColumn384" style:family="table-column">
      <style:table-column-properties style:column-width="1.875in"/>
    </style:style>
    <style:style style:name="TableColumn385" style:family="table-column">
      <style:table-column-properties style:column-width="1.75in"/>
    </style:style>
    <style:style style:name="Table382" style:family="table">
      <style:table-properties style:width="6.0951in" fo:margin-left="0in" table:align="left"/>
    </style:style>
    <style:style style:name="TableRow386" style:family="table-row">
      <style:table-row-properties style:min-row-height="0.48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77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88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88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8826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88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color="#FF0000" style:font-size-complex="14pt"/>
    </style:style>
    <style:style style:name="T433" style:parent-style-name="預設段落字型" style:family="text">
      <style:text-properties style:font-name="標楷體" style:font-name-asian="標楷體" fo:color="#FF0000" style:font-size-complex="14pt"/>
    </style:style>
    <style:style style:name="T434" style:parent-style-name="預設段落字型" style:family="text">
      <style:text-properties style:font-name="標楷體" style:font-name-asian="標楷體" fo:color="#FF0000" style:font-size-complex="14pt"/>
    </style:style>
    <style:style style:name="T435" style:parent-style-name="預設段落字型" style:family="text">
      <style:text-properties style:font-name="標楷體" style:font-name-asian="標楷體" fo:color="#FF0000" style:font-size-complex="14pt"/>
    </style:style>
    <style:style style:name="T436" style:parent-style-name="預設段落字型" style:family="text">
      <style:text-properties style:font-name="標楷體" style:font-name-asian="標楷體" fo:color="#FF0000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專戶</text:p>
      <text:p text:style-name="P3">申請及辦理程序須知</text:p>
      <text:p text:style-name="P4">(該頁面提送時請務必刪除)</text:p>
      <text:list text:style-name="LFO1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1" text:continue-numbering="true">
        <text:list-item>
          <text:p text:style-name="P11">公共藝術經費繳納說明：</text:p>
        </text:list-item>
      </text:list>
      <text:list text:style-name="LFO2" text:continue-numbering="true">
        <text:list-item>
          <text:p text:style-name="P12">申請資料</text:p>
        </text:list-item>
      </text:list>
      <text:list text:style-name="LFO3" text:continue-numbering="true">
        <text:list-item>
          <text:p text:style-name="P13">公共藝術基金／專戶繳納申請書一份（如有需要，另檢附簡報檔）。</text:p>
        </text:list-item>
        <text:list-item>
          <text:p text:style-name="P14"><text:span text:style-name="T15">本案建築物或工程之預算書</text:span><text:span text:style-name="T16">、</text:span><text:span text:style-name="T17">決標金額證明文件，或決算書等相關說明資料。</text:span></text:p>
        </text:list-item>
        <text:list-item>
          <text:p text:style-name="P18"><text:span text:style-name="T19">程序</text:span><draw:custom-shape svg:x="2.9185in" svg:y="0.07917in" svg:width="1.67708in" svg:height="0.33542in" draw:z-index="251663360" draw:id="id0" draw:style-name="a0" draw:name="圓角矩形 1" text:anchor-type="paragraph"><svg:title/><svg:desc/><text:p text:style-name="P20">具特殊事由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/text:list-item>
      </text:list>
      <text:p text:style-name="P21"><text:span text:style-name="T22"><draw:custom-shape svg:x="3.74032in" svg:y="0.13611in" svg:width="0.11736in" svg:height="0.16667in" draw:z-index="251666432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"><draw:custom-shape svg:x="2.91315in" svg:y="0.02651in" svg:width="1.67708in" svg:height="0.33681in" draw:z-index="251664384" draw:id="id2" draw:style-name="a2" draw:name="圓角矩形 2" text:anchor-type="paragraph"><svg:title/><svg:desc/><text:p text:style-name="P24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5"><draw:custom-shape svg:x="2.91667in" svg:y="0.25968in" svg:width="1.67708in" svg:height="0.32292in" draw:z-index="251659264" draw:id="id3" draw:style-name="a3" draw:name="圓角矩形 44" text:anchor-type="paragraph"><svg:title/><svg:desc/><text:p text:style-name="P26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7"><draw:custom-shape svg:x="3.74477in" svg:y="0.08721in" svg:width="0.11736in" svg:height="0.16667in" draw:z-index="251675648" draw:id="id4" draw:style-name="a4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8"/>
      <text:p text:style-name="P29"><text:span text:style-name="T30"><draw:custom-shape svg:x="2.7451in" svg:y="0.19526in" svg:width="0.87361in" svg:height="0.34792in" draw:z-index="251660288" draw:id="id5" draw:style-name="a5" draw:name="圓角矩形 15" text:anchor-type="paragraph"><svg:title/><svg:desc/><text:p text:style-name="P31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4in" svg:y="0.19526in" svg:width="0.87361in" svg:height="0.34792in" draw:z-index="251665408" draw:id="id6" draw:style-name="a6" draw:name="圓角矩形 15" text:anchor-type="paragraph"><svg:title/><svg:desc/><text:p text:style-name="P33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5.06797in" svg:y="0.2049in" svg:width="0.95903in" svg:height="0.31875in" draw:z-index="251661312" draw:id="id7" draw:style-name="a7" draw:name="圓角矩形 47" text:anchor-type="paragraph"><svg:title/><svg:desc/><text:p text:style-name="P35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4.21671in" svg:y="0.02778in" svg:width="0.11736in" svg:height="0.16667in" draw:z-index="251679744" draw:id="id8" draw:style-name="a8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18542in" svg:y="0.02712in" svg:width="0.11736in" svg:height="0.16667in" draw:z-index="251677696" draw:id="id9" draw:style-name="a9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><text:span text:style-name="T39"><draw:custom-shape svg:x="3.19101in" svg:y="0.26503in" svg:width="0.11736in" svg:height="0.16667in" draw:z-index="251681792" draw:id="id10" draw:style-name="a10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0"><draw:custom-shape svg:x="4.87149in" svg:y="0.03403in" svg:width="0.18611in" svg:height="0.12708in" draw:z-index="251670528" draw:id="id11" draw:style-name="a11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1"><text:span text:style-name="T42"><draw:custom-shape svg:x="1.02218in" svg:y="0.15347in" svg:width="2.59931in" svg:height="0.32361in" draw:z-index="251662336" draw:id="id12" draw:style-name="a12" draw:name="圓角矩形 47" text:anchor-type="paragraph"><svg:title/><svg:desc/><text:p text:style-name="P43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/>
      <text:p text:style-name="P45">確認所有文件資料均已羅列齊全後，先以電子郵件方式寄送予審議機關(臺中市政府)窗口，確認修正至最終版後，再函送1式19份(彩印雙面，須裝釘)到府憑辦，聯繫窗口資訊如下：</text:p>
      <text:p text:style-name="P46">聯繫電話04-22289111分機25219臺中市政府文化局 視覺藝術科 陳先生</text:p>
      <text:p text:style-name="P47">電子郵件信箱curtischen@taichung.gov.tw</text:p>
      <text:p text:style-name="P48">＊備註：相關聯繫與提送應由政府機關為窗口，不得為民間單位。</text:p>
      <text:list text:style-name="LFO3" text:continue-numbering="true">
        <text:list-item>
          <text:p text:style-name="P49">依其他法令撥充及納入之經費：逕依相關規定辦理納入手續，並由本主管機關另定相關規定申請辦理之。</text:p>
        </text:list-item>
      </text:list>
      <text:list text:style-name="LFO1" text:continue-numbering="true">
        <text:list-item>
          <text:p text:style-name="P50">附件：免辦公共藝術設置經費繳入基金／專戶申請書（參考範本）</text:p>
        </text:list-item>
      </text:list>
      <text:soft-page-break/>
      <text:p text:style-name="P51"><text:span text:style-name="T53">○○○○</text:span><text:span text:style-name="T54">（興辦機關）</text:span></text:p>
      <text:p text:style-name="P55"><text:span text:style-name="T56">興辦機關之認定，如本案為</text:span><text:span text:style-name="T57">BOT</text:span><text:span text:style-name="T58">、</text:span><text:span text:style-name="T59">ROT</text:span><text:span text:style-name="T60">、</text:span><text:span text:style-name="T61">OT</text:span><text:span text:style-name="T62">、</text:span><text:span text:style-name="T63">BOO</text:span><text:span text:style-name="T64">民間機構參與公共建設之案件，仍以政府單位為之。</text:span></text:p>
      <text:p text:style-name="P65"><text:span text:style-name="T66">○○○○○○</text:span><text:span text:style-name="T67">工程</text:span><text:span text:style-name="T68">（案名）</text:span></text:p>
      <text:p text:style-name="P69">免辦公共藝術設置經費繳入基金專戶申請書</text:p>
      <text:p text:style-name="P70">□未達新臺幣50萬元<text:s/>□逾新臺幣50萬元</text:p>
      <text:p text:style-name="P71">參考範本113.08.13（中市文化局更新版）</text:p>
      <text:p text:style-name="P72"/>
      <text:p text:style-name="P73"/>
      <text:p text:style-name="P74"/>
      <text:p text:style-name="P7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6"/>
      <text:p text:style-name="P77">填寫說明：</text:p>
      <text:list text:style-name="LFO4" text:continue-numbering="true">
        <text:list-item>
          <text:p text:style-name="P78">請興辦機關參考本表格製作（完成後請刪除「免辦公共藝術設置經費繳入基金/專戶申請及辦理程序須知」頁面，以及各部分紅字處填寫說明）。</text:p>
        </text:list-item>
        <text:list-item>
          <text:p text:style-name="P79">確認所有文件資料均已羅列齊全後，先以電子郵件方式寄送予審議機關(臺中市政府)窗口，確認修正至最終版後，再函送1式19份(彩印雙面，須裝釘)到府憑辦，聯繫窗口資訊如下：</text:p>
        </text:list-item>
      </text:list>
      <text:p text:style-name="P80">聯繫電話04-22289111分機25219臺中市政府文化局<text:s/>視覺藝術科<text:s/>陳先生</text:p>
      <text:p text:style-name="P81"><text:span text:style-name="T82">電子郵件信箱</text:span><text:span text:style-name="T83">curtischen@taichung.gov.tw</text:span></text:p>
      <text:list text:style-name="LFO4" text:continue-numbering="true">
        <text:list-item>
          <text:p text:style-name="P84">相關聯繫與提送應由政府機關為窗口，不得為民間單位。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興辦機關</text:span><text:span text:style-name="T95">（構）</text:span><text:span text:style-name="T96">：</text:span><text:span text:style-name="T97">○○○○○</text:span></text:p>
      <text:p text:style-name="P98"><text:span text:style-name="T99">請確認貴單位為「機關」或「機構」，如為機關請通篇將「（構）</text:span><text:span text:style-name="T100">」刪除，反之亦將其更改為機構。</text:span></text:p>
      <text:p text:style-name="P101">提送日期：○○年○○月</text:p>
      <text:p text:style-name="P102"><text:span text:style-name="T103">封面「提送日期」以及</text:span><text:span text:style-name="T104">p3</text:span><text:span text:style-name="T105">「本案相關附件」下方之日期，未來請依實際提送日期修正。</text:span></text:p>
      <text:soft-page-break/>
      <text:p text:style-name="P106"><text:span text:style-name="T10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8"><text:a xlink:href="#_Toc174433972" office:target-frame-name="_top" xlink:show="replace"><text:span text:style-name="T109">壹、</text:span><text:span text:style-name="T110"><text:tab/></text:span><text:span text:style-name="T111">基本資料表</text:span><text:span text:style-name="T112"><text:tab/>1</text:span></text:a></text:p>
          <text:p text:style-name="P113"><text:a xlink:href="#_Toc174433973" office:target-frame-name="_top" xlink:show="replace"><text:span text:style-name="T114">貳、</text:span><text:span text:style-name="T115"><text:tab/></text:span><text:span text:style-name="T116">基地現況說明</text:span><text:span text:style-name="T117"><text:tab/>3</text:span></text:a></text:p>
          <text:p text:style-name="P118"><text:a xlink:href="#_Toc174433974" office:target-frame-name="_top" xlink:show="replace"><text:span text:style-name="T119">參、</text:span><text:span text:style-name="T120"><text:tab/></text:span><text:span text:style-name="T121">免辦理公共藝術之原因概述</text:span><text:span text:style-name="T122"><text:tab/>3</text:span></text:a></text:p>
          <text:p text:style-name="P123"><text:a xlink:href="#_Toc174433975" office:target-frame-name="_top" xlink:show="replace"><text:span text:style-name="T124">肆、</text:span><text:span text:style-name="T125"><text:tab/></text:span><text:span text:style-name="T126">本案相關附件</text:span><text:span text:style-name="T127"><text:tab/>3</text:span></text:a></text:p>
        </text:index-body>
      </text:table-of-content>
      <text:p text:style-name="內文"/>
      <text:p text:style-name="P128">(正式提送前請再確認頁碼是否正確)</text:p>
      <text:list text:style-name="LFO5" text:continue-numbering="true">
        <text:list-item>
          <text:p text:style-name="P129"><text:bookmark-start text:name="_Toc174433972"/><text:soft-page-break/>基本資料表<text:bookmark-end text:name="_Toc174433972"/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興辦機關</text:span><text:span text:style-name="T141">（構）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機關</text:span><text:span text:style-name="T148">（構）</text:span><text:span text:style-name="T149">地址</text:span></text:p>
          </table:table-cell>
          <table:table-cell table:style-name="TableCell150" table:number-columns-spanned="3">
            <text:p text:style-name="P151">(3+3碼郵遞區號+地址)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機關</text:span><text:span text:style-name="T156">（構）</text:span><text:span text:style-name="T157">負責人</text:span></text:p>
          </table:table-cell>
          <table:table-cell table:style-name="TableCell158" table:number-columns-spanned="3">
            <text:p text:style-name="P159"><text:span text:style-name="T160">(</text:span><text:span text:style-name="T161">姓名</text:span><text:span text:style-name="T162">+</text:span><text:span text:style-name="T163">職稱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機關</text:span><text:span text:style-name="T169">（構）</text:span><text:span text:style-name="T170">聯絡人員</text:span></text:p>
          </table:table-cell>
          <table:table-cell table:style-name="TableCell171" table:number-rows-spanned="2">
            <text:p text:style-name="P172"><text:span text:style-name="T173">(</text:span><text:span text:style-name="T174">姓名</text:span><text:span text:style-name="T175">+</text:span><text:span text:style-name="T176">職稱</text:span><text:span text:style-name="T177">)</text:span></text:p>
          </table:table-cell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電子郵件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工程總經費</text:p>
            <text:p text:style-name="P192">（直接工程成本）</text:p>
          </table:table-cell>
          <table:table-cell table:style-name="TableCell193" table:number-columns-spanned="3">
            <text:p text:style-name="P194">新臺幣○元整</text:p>
            <text:p text:style-name="P195"><text:span text:style-name="T196">(</text:span><text:span text:style-name="T197">阿拉伯數字呈現即可；如為統包工程，請另計算工程造價，以直接工程成本計</text:span><text:span text:style-name="T198">)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公共藝術<text:line-break/>預算總經費</text:p>
          </table:table-cell>
          <table:table-cell table:style-name="TableCell202" table:number-columns-spanned="3">
            <text:p text:style-name="P203">新臺幣○元整</text:p>
            <text:p text:style-name="P204"><text:span text:style-name="T205">(</text:span><text:span text:style-name="T206">阿拉伯數字呈現即可；</text:span><text:span text:style-name="T207">依「</text:span><text:span text:style-name="T208">文化藝術獎助及促進條例</text:span><text:span text:style-name="T209">」第</text:span><text:span text:style-name="T210">15</text:span><text:span text:style-name="T211">條規定，</text:span><text:span text:style-name="T212">公有建築物及重大公共工程之興辦機關（構）應辦理公共藝術，營造美學環境，其辦理經費不得少於該建築物及公共工程造價百分之一。</text:span><text:span text:style-name="T213">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基地概述</text:p>
          </table:table-cell>
          <table:table-cell table:style-name="TableCell217" table:number-columns-spanned="3">
            <text:p text:style-name="P218"><text:span text:style-name="T219">1.</text:span><text:span text:style-name="T220">地址：</text:span><text:span text:style-name="T221">(3+3</text:span><text:span text:style-name="T222">碼郵遞區號</text:span><text:span text:style-name="T223">+</text:span><text:span text:style-name="T224">地址</text:span><text:span text:style-name="T225">)</text:span></text:p>
            <text:p text:style-name="P226">2.地段地號：</text:p>
            <text:p text:style-name="P227">3.土地使用分區：</text:p>
            <text:p text:style-name="P228">4.與建築師、工程專業技師或統包廠商簽約日期：<text:s text:c="2"/>年<text:s text:c="2"/>月</text:p>
            <text:p text:style-name="P229"><text:span text:style-name="T230">5.</text:span><text:span text:style-name="T231">工程</text:span><text:span text:style-name="T232">預定</text:span><text:span text:style-name="T233">完工日期：</text:span><text:span text:style-name="T234"><text:s text:c="2"/></text:span><text:span text:style-name="T235">年</text:span><text:span text:style-name="T236"><text:s text:c="3"/></text:span><text:span text:style-name="T237">月</text:span><text:span text:style-name="T238">（如工程已完工請刪除「預定」字樣）</text:span></text:p>
            <text:p text:style-name="P239">6.基地總面積：</text:p>
            <text:p text:style-name="P240">7.工程概要及用途：</text:p>
            <text:p text:style-name="P241">8.管理單位：</text:p>
            <text:p text:style-name="P242">9.使用單位：</text:p>
            <text:p text:style-name="P243"><text:span text:style-name="T244">10.</text:span><text:span text:style-name="T245">公有建築物造價或重大工程經費：</text:span><text:span text:style-name="T246">新臺幣</text:span><text:span text:style-name="T247">○</text:span><text:span text:style-name="T248">元整</text:span><text:span text:style-name="T249">(</text:span><text:span text:style-name="T250">阿拉伯數字呈現即可</text:span><text:span text:style-name="T251">)</text:span></text:p>
            <text:p text:style-name="P252"><text:span text:style-name="T253">11.</text:span><text:span text:style-name="T254">建造執照號碼：</text:span><text:span text:style-name="T255">(</text:span><text:span text:style-name="T256">尚未領照可註明「尚未領照」，如無建物填寫使用執照即可</text:span><text:span text:style-name="T257">)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個案類型</text:p>
          </table:table-cell>
          <table:table-cell table:style-name="TableCell261" table:number-columns-spanned="3">
            <text:p text:style-name="P262">□<text:s/>公有建築物</text:p>
            <text:p text:style-name="P263">□<text:s/>重大公共工程</text:p>
            <text:p text:style-name="P264">□<text:s/>重大公共工程+公有建築物</text:p>
            <text:p text:style-name="P265">□<text:s/>其他：□BOT、□ROT、□OT、□BOO案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繳入公共藝術</text:p>
            <text:p text:style-name="P269">基金專戶金額</text:p>
          </table:table-cell>
          <table:table-cell table:style-name="TableCell270" table:number-columns-spanned="3">
            <text:p text:style-name="P271">新臺幣○元整(阿拉伯數字呈現即可)</text:p>
          </table:table-cell>
          <table:covered-table-cell/>
          <table:covered-table-cell/>
        </table:table-row>
      </table:table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繳入公共藝術</text:p>
            <text:p text:style-name="P280">基金專戶申請理由</text:p>
          </table:table-cell>
          <table:table-cell table:style-name="TableCell281">
            <text:p text:style-name="P282">■具特殊事由：</text:p>
            <text:p text:style-name="P283"><text:span text:style-name="T284"><text:s text:c="3"/>□</text:span><text:span text:style-name="T285">文化資產相關工程。</text:span></text:p>
            <text:p text:style-name="P286"><text:span text:style-name="T287"><text:s text:c="3"/></text:span><text:span text:style-name="T288">□</text:span><text:span text:style-name="T289">工程或基地具封閉未開放性質，或具安全疑慮等不適宜辦理公共藝術者。</text:span></text:p>
            <text:p text:style-name="P290"><text:span text:style-name="T291"><text:s text:c="3"/></text:span><text:span text:style-name="T292">□</text:span><text:span text:style-name="T293">國防機敏相關工程。</text:span></text:p>
            <text:p text:style-name="P294"><text:span text:style-name="T295"><text:s text:c="3"/>□</text:span><text:span text:style-name="T296">其他經審議會同意情事。</text:span></text:p>
          </table:table-cell>
        </table:table-row>
        <table:table-row table:style-name="TableRow297">
          <table:table-cell table:style-name="TableCell298">
            <text:p text:style-name="P299">特殊情況說明</text:p>
          </table:table-cell>
          <table:table-cell table:style-name="TableCell300">
            <text:p text:style-name="P301">□<text:s/>無，第一次提送</text:p>
            <text:p text:style-name="P302"><text:span text:style-name="T303">□<text:s/></text:span><text:span text:style-name="T304">重送</text:span><text:span text:style-name="T305">（填寫說明：若屬此類型者，需說明重新提送緣由）</text:span></text:p>
            <text:p text:style-name="P306"><text:span text:style-name="T307">□<text:s/></text:span><text:span text:style-name="T308">併案</text:span><text:span text:style-name="T309">（填寫說明：若屬此類型者，需於「基地資料」欄敘明所有整併公有建築物／重大公共工程資料。）</text:span></text:p>
          </table:table-cell>
        </table:table-row>
        <table:table-row table:style-name="TableRow310">
          <table:table-cell table:style-name="TableCell311">
            <text:p text:style-name="P312">特殊備註事項</text:p>
          </table:table-cell>
          <table:table-cell table:style-name="TableCell313">
            <text:p text:style-name="P314"><text:span text:style-name="T315">（其他未盡且特殊之事項請填列此欄，如已完成設置案尚有餘款擬申請繳入，若無請填寫「無）</text:span></text:p>
          </table:table-cell>
        </table:table-row>
      </table:table>
      <text:list text:style-name="LFO5" text:continue-numbering="true">
        <text:list-item>
          <text:p text:style-name="P316"><text:bookmark-start text:name="_Toc174433973"/><text:soft-page-break/>基地現況說明<text:bookmark-end text:name="_Toc174433973"/></text:p>
        </text:list-item>
      </text:list>
      <text:p text:style-name="內文"><text:span text:style-name="T319">填寫說明：</text:span></text:p>
      <text:list text:style-name="LFO5" text:continue-numbering="true">
        <text:list-item>
          <text:list>
            <text:list-item>
              <text:p text:style-name="P320">說明本案背景、沿革及地理位置等，可附平面圖、基地位置圖及建築物/工程現況圖或模擬圖。</text:p>
            </text:list-item>
            <text:list-item>
              <text:p text:style-name="P321">基地現況照請補上照片拍攝日期，以利審議委員了解基地現況。</text:p>
            </text:list-item>
            <text:list-item>
              <text:p text:style-name="P322">如本案為已完成設置有餘款擬繳入，請填寫本案已完成之作品設置資訊、已辦理之民眾參與活動、設置過程記事一覽表等，以利委員了解案件概況，並對應免辦理公共藝術之原因。</text:p>
            </text:list-item>
          </text:list>
        </text:list-item>
      </text:list>
      <text:p text:style-name="P323"/>
      <text:list text:style-name="LFO5" text:continue-numbering="true">
        <text:list-item>
          <text:p text:style-name="P324"><text:bookmark-start text:name="_Hlk98511764"/><text:bookmark-start text:name="_Toc174433974"/>免辦理公共藝術之原因概述<text:bookmark-end text:name="_Hlk98511764"/><text:bookmark-end text:name="_Toc174433974"/></text:p>
        </text:list-item>
      </text:list>
      <text:p text:style-name="P325">填寫說明：</text:p>
      <text:list text:style-name="LFO6" text:continue-numbering="true">
        <text:list-item>
          <text:list>
            <text:list-item>
              <text:p text:style-name="P326">請分析建築物及工程主體、基地內之開放空間、周邊腹地、環境及景觀等，是否適宜辦理公共藝術計畫。</text:p>
            </text:list-item>
            <text:list-item>
              <text:p text:style-name="P327">本案不辦理公共藝術之特殊事由。</text:p>
            </text:list-item>
            <text:list-item>
              <text:p text:style-name="P328">是否依《公共藝術設置辦法》第三十三條規定，先行研析與其他工程案併案辦理公共藝術，或另覓合適地點辦理公共藝術，並請填列研析結果。</text:p>
            </text:list-item>
            <text:list-item>
              <text:p text:style-name="P329">填寫內容約半頁即可。</text:p>
            </text:list-item>
          </text:list>
        </text:list-item>
      </text:list>
      <text:p text:style-name="P330"/>
      <text:list text:style-name="LFO5" text:continue-numbering="true">
        <text:list-item>
          <text:p text:style-name="P331"><text:bookmark-start text:name="_Toc174433975"/>本案相關附件<text:bookmark-end text:name="_Toc174433975"/></text:p>
        </text:list-item>
      </text:list>
      <text:p text:style-name="內文"><text:bookmark-start text:name="_Hlk98506250"/><text:span text:style-name="T332">本案基地建築執照及</text:span><text:span text:style-name="T333">工程預算書或決算書、決標證明文件等相關資料。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end text:name="_Hlk98506250"/>項次</text:p>
          </table:table-cell>
          <table:table-cell table:style-name="TableCell341">
            <text:p text:style-name="P342">附件名稱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>附件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詳P○</text:p>
          </table:table-cell>
        </table:table-row>
        <table:table-row table:style-name="TableRow352">
          <table:table-cell table:style-name="TableCell353">
            <text:p text:style-name="P354">附件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詳P○</text:p>
          </table:table-cell>
        </table:table-row>
        <table:table-row table:style-name="TableRow359">
          <table:table-cell table:style-name="TableCell360">
            <text:p text:style-name="P361">附件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詳P○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內文"><text:span text:style-name="T370">(</text:span><text:span text:style-name="T371">不足處請自行增列</text:span><text:span text:style-name="T372">)</text:span></text:p>
          </table:table-cell>
          <table:table-cell table:style-name="TableCell373">
            <text:p text:style-name="P374"/>
          </table:table-cell>
        </table:table-row>
      </table:table>
      <text:p text:style-name="P375">填寫說明：附件部分請加至此頁後方，納入本案申請書中，並一併編列頁碼；請確認附件清晰度，以能清楚識別文字為原則。</text:p>
      <text:p text:style-name="P376"/>
      <text:p text:style-name="P377">中華民國<text:s text:c="2"/>年<text:s text:c="2"/>月<text:s text:c="2"/>日</text:p>
      <text:soft-page-break/>
      <text:p text:style-name="P378">附件1</text:p>
      <text:soft-page-break/>
      <text:p text:style-name="P379">附件2</text:p>
      <text:soft-page-break/>
      <text:p text:style-name="P380">附件3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免辦公共藝術設置經費繳入基金專戶申請書<text:s/>資料內容審查清單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資料名稱</text:p>
          </table:table-cell>
          <table:table-cell table:style-name="TableCell392">
            <text:p text:style-name="P393">是否填列／檢附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>基本資料表</text:p>
          </table:table-cell>
          <table:table-cell table:style-name="TableCell399">
            <text:p text:style-name="P400">□有<text:s text:c="7"/>□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基地現況說明</text:p>
          </table:table-cell>
          <table:table-cell table:style-name="TableCell406">
            <text:p text:style-name="P407">□有<text:s text:c="7"/>□無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免辦理公共藝術原因概述</text:p>
          </table:table-cell>
          <table:table-cell table:style-name="TableCell413">
            <text:p text:style-name="P414">□有<text:s text:c="7"/>□無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本案相關文件(基地建築執照及預算書或決算書、決標證明文件、審議會會議紀錄等相關資料)</text:p>
          </table:table-cell>
          <table:table-cell table:style-name="TableCell420">
            <text:p text:style-name="P421">□有<text:s text:c="7"/>□無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其他：</text:p>
          </table:table-cell>
          <table:table-cell table:style-name="TableCell427">
            <text:p text:style-name="P428">□有<text:s text:c="7"/>□無</text:p>
          </table:table-cell>
          <table:table-cell table:style-name="TableCell429">
            <text:p text:style-name="P430"/>
          </table:table-cell>
        </table:table-row>
      </table:table>
      <text:p text:style-name="內文"><text:span text:style-name="T431">附表：審查清單</text:span><text:span text:style-name="T432">（請興辦機關</text:span><text:span text:style-name="T433">(</text:span><text:span text:style-name="T434">構</text:span><text:span text:style-name="T435">)</text:span><text:span text:style-name="T436">自我檢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8" style:parent-style-name="頁尾" style:family="paragraph">
      <style:paragraph-properties fo:text-align="center"/>
    </style:style>
    <style:style style:name="T27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7" style:parent-style-name="頁尾" style:family="paragraph">
      <style:paragraph-properties fo:text-align="center"/>
    </style:style>
    <style:style style:name="T3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2"/>
        <text:p text:style-name="頁尾"/>
      </style:footer>
    </style:master-page>
    <style:master-page style:name="MP2" style:page-layout-name="PL2">
      <style:footer>
        <text:p text:style-name="P130"><text:span text:style-name="T131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278"><text:span text:style-name="T279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317"><text:span text:style-name="T31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竫潔</meta:initial-creator>
    <dc:creator>陳品叡</dc:creator>
    <meta:creation-date>2025-03-12T05:33:00Z</meta:creation-date>
    <dc:date>2025-03-12T06:37:00Z</dc:date>
    <meta:print-date>2025-03-12T05:34:00Z</meta:print-date>
    <meta:template xlink:href="Normal" xlink:type="simple"/>
    <meta:editing-cycles>4</meta:editing-cycles>
    <meta:editing-duration>PT480S</meta:editing-duration>
    <meta:document-statistic meta:page-count="10" meta:paragraph-count="5" meta:word-count="434" meta:character-count="2905" meta:row-count="20" meta:non-whitespace-character-count="2476"/>
  </office:meta>
</office:document-meta>
</file>