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689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2777in" fo:text-indent="0.0604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2777in" fo:margin-left="0.9847in" fo:text-indent="-0.590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text-indent="0.060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2777in" fo:margin-left="0.9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.5pt" style:font-size-asian="10.5pt" style:font-size-complex="10.5pt"/>
    </style:style>
    <style:style style:name="P44" style:parent-style-name="清單段落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6881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688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master-page-name="MP1" style:family="paragraph">
      <style:paragraph-properties fo:break-before="page" fo:text-align="center" fo:line-height="0.4166in" style:page-number="1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style:font-size-complex="18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FF0000" fo:font-size="11pt" style:font-size-asian="11pt" style:font-size-complex="16pt" fo:background-color="#FFFFFF"/>
    </style:style>
    <style:style style:name="T57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58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59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1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2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3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T64" style:parent-style-name="預設段落字型" style:family="text">
      <style:text-properties style:font-name-asian="標楷體" fo:color="#FF0000" fo:font-size="11pt" style:font-size-asian="11pt" style:font-size-complex="16pt"/>
    </style:style>
    <style:style style:name="P65" style:parent-style-name="內文" style:family="paragraph">
      <style:paragraph-properties fo:text-align="center" fo:line-height="0.4166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FF0000" style:font-size-complex="18pt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color="#FF0000" style:font-size-complex="18pt"/>
    </style:style>
    <style:style style:name="P71" style:parent-style-name="內文" style:family="paragraph">
      <style:text-properties style:font-name="新細明體" fo:color="#FF0000" fo:font-size="11pt" style:font-size-asian="11pt" fo:background-color="#FFFFFF"/>
    </style:style>
    <style:style style:name="P72" style:parent-style-name="內文" style:family="paragraph">
      <style:text-properties style:font-name="新細明體" fo:color="#FF0000" fo:font-size="11pt" style:font-size-asian="11pt" fo:background-color="#FFFFFF"/>
    </style:style>
    <style:style style:name="P73" style:parent-style-name="內文" style:family="paragraph">
      <style:text-properties style:font-name="新細明體" fo:color="#FF0000" fo:font-size="11pt" style:font-size-asian="11pt" fo:background-color="#FFFFFF"/>
    </style:style>
    <style:style style:name="P74" style:parent-style-name="內文" style:family="paragraph">
      <style:text-properties style:font-name="新細明體" fo:color="#FF0000" fo:font-size="11pt" style:font-size-asian="11pt" fo:background-color="#FFFFFF"/>
    </style:style>
    <style:style style:name="P75" style:parent-style-name="內文" style:family="paragraph">
      <style:text-properties fo:color="#FF0000"/>
    </style:style>
    <style:style style:name="P76" style:parent-style-name="本文" style:family="paragraph">
      <style:paragraph-properties fo:line-height="0.2777in" fo:margin-left="0.7868in" fo:text-indent="-0.7868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7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8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79" style:parent-style-name="本文" style:family="paragraph">
      <style:paragraph-properties fo:text-align="start" fo:margin-bottom="0in" fo:line-height="100%" fo:margin-left="0.7875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0" style:parent-style-name="本文" style:family="paragraph">
      <style:paragraph-properties fo:text-align="start" fo:line-height="100%" fo:margin-left="0.7875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T82" style:parent-style-name="預設段落字型" style:family="text">
      <style:text-properties style:font-name-asian="標楷體" fo:color="#FF0000" fo:font-size="12pt" style:font-size-asian="12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P83" style:parent-style-name="本文" style:family="paragraph">
      <style:paragraph-properties fo:text-align="start" fo:margin-bottom="0in" fo:line-height="100%" fo:margin-left="0.3937in" fo:text-indent="-0.3937in">
        <style:tab-stops/>
      </style:paragraph-properties>
      <style:text-properties style:font-name-asian="標楷體" fo:color="#FF0000" fo:font-size="12pt" style:font-size-asian="12pt" style:font-size-complex="16pt" fo:background-color="#FFFFFF" style:language-asian="zh" style:country-asian="TW"/>
    </style:style>
    <style:style style:name="P84" style:parent-style-name="內文" style:family="paragraph">
      <style:text-properties fo:color="#808080"/>
    </style:style>
    <style:style style:name="P85" style:parent-style-name="內文" style:family="paragraph">
      <style:text-properties fo:color="#808080"/>
    </style:style>
    <style:style style:name="P86" style:parent-style-name="內文" style:family="paragraph">
      <style:text-properties fo:color="#808080"/>
    </style:style>
    <style:style style:name="P87" style:parent-style-name="內文" style:family="paragraph">
      <style:text-properties fo:color="#808080"/>
    </style:style>
    <style:style style:name="P88" style:parent-style-name="內文" style:family="paragraph">
      <style:text-properties fo:color="#808080"/>
    </style:style>
    <style:style style:name="P89" style:parent-style-name="內文" style:family="paragraph">
      <style:text-properties fo:color="#808080"/>
    </style:style>
    <style:style style:name="P90" style:parent-style-name="內文" style:family="paragraph">
      <style:text-properties fo:color="#808080"/>
    </style:style>
    <style:style style:name="P91" style:parent-style-name="內文" style:family="paragraph">
      <style:text-properties fo:color="#808080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-asian="標楷體" fo:color="#FF0000" style:font-size-complex="16pt" fo:background-color="#FFFFFF"/>
    </style:style>
    <style:style style:name="T97" style:parent-style-name="預設段落字型" style:family="text">
      <style:text-properties style:font-name-asian="標楷體" fo:color="#FF0000" style:font-size-complex="16pt"/>
    </style:style>
    <style:style style:name="T98" style:parent-style-name="預設段落字型" style:family="text">
      <style:text-properties style:font-name-asian="標楷體" fo:color="#FF0000" style:font-size-complex="16pt"/>
    </style:style>
    <style:style style:name="P99" style:parent-style-name="目錄標題" style:family="paragraph">
      <style:paragraph-properties fo:break-before="pag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0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letter-kerning="true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letter-kerning="tru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letter-kerning="true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7.2611in"/>
        </style:tab-stops>
      </style:paragraph-properties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letter-kerning="true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color="#FF0000" fo:language="zh" fo:country="TW"/>
    </style:style>
    <style:style style:name="P122" style:parent-style-name="標題" style:master-page-name="MP2" style:family="paragraph">
      <style:paragraph-properties fo:break-before="page" fo:text-align="start" style:page-number="1"/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1.7652in"/>
    </style:style>
    <style:style style:name="TableColumn127" style:family="table-column">
      <style:table-column-properties style:column-width="1.4506in"/>
    </style:style>
    <style:style style:name="TableColumn128" style:family="table-column">
      <style:table-column-properties style:column-width="1.6111in"/>
    </style:style>
    <style:style style:name="TableColumn129" style:family="table-column">
      <style:table-column-properties style:column-width="2.2298in"/>
    </style:style>
    <style:style style:name="Table125" style:family="table">
      <style:table-properties style:width="7.0569in" fo:margin-left="0in" table:align="center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42" style:family="table-row">
      <style:table-row-properties style:min-row-height="0.247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49" style:family="table-row">
      <style:table-row-properties style:min-row-height="0.378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3833in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50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2777in" fo:margin-left="0.0819in" fo:text-indent="-0.081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9" style:family="table-row">
      <style:table-row-properties style:min-row-height="0.536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line-height="0.2777in" fo:margin-left="0.0819in" fo:text-indent="-0.081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190" style:family="table-row">
      <style:table-row-properties style:min-row-height="2.95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777in" fo:margin-left="1.6048in" fo:text-indent="-1.6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2777in" fo:margin-left="1.8541in" fo:text-indent="-1.8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P205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line-height="0.2777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2777in" fo:margin-left="1.7555in" fo:text-indent="-1.75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217" style:family="table-row">
      <style:table-row-properties style:min-row-height="1.116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777in" fo:margin-left="1.6048in" fo:text-indent="-1.6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145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232" style:family="table-column">
      <style:table-column-properties style:column-width="1.7652in"/>
    </style:style>
    <style:style style:name="TableColumn233" style:family="table-column">
      <style:table-column-properties style:column-width="5.2916in"/>
    </style:style>
    <style:style style:name="Table231" style:family="table" style:master-page-name="MP3">
      <style:table-properties style:width="7.0569in" fo:margin-left="0in" table:align="center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 fo:margin-left="0.4722in" fo:text-indent="-0.472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margin-bottom="0.1666in" fo:line-height="0.2777in" fo:margin-left="0.4722in" fo:text-indent="-0.472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993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本文" style:family="paragraph">
      <style:paragraph-properties fo:margin-bottom="0in" fo:line-height="0.2777in" fo:margin-left="2.1423in" fo:text-indent="-2.1381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1" style:parent-style-name="本文" style:family="paragraph">
      <style:paragraph-properties fo:margin-bottom="0in" fo:line-height="0.2777in" fo:margin-left="2.1423in" fo:text-indent="-2.138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widows="2" fo:orphans="2" fo:line-height="0.2777in" fo:margin-left="0.8694in" fo:text-indent="-0.86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67" style:family="table-row">
      <style:table-row-properties style:min-row-height="0.5312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2777in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color="#FF0000" fo:font-size="14pt" style:font-size-asian="14pt"/>
    </style:style>
    <style:style style:name="P274" style:parent-style-name="清單段落" style:family="paragraph"/>
    <style:style style:name="T2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6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92" style:parent-style-name="清單段落" style:family="paragraph">
      <style:text-properties style:font-name="標楷體" style:font-name-asian="標楷體" fo:color="#FF0000" fo:font-size="14pt" style:font-size-asian="14pt"/>
    </style:style>
    <style:style style:name="P293" style:parent-style-name="清單段落" style:family="paragraph">
      <style:text-properties style:font-name="標楷體" style:font-name-asian="標楷體" fo:color="#FF0000" fo:font-size="14pt" style:font-size-asian="14pt"/>
    </style:style>
    <style:style style:name="P294" style:parent-style-name="清單段落" style:family="paragraph">
      <style:text-properties style:font-name="標楷體" style:font-name-asian="標楷體" fo:color="#FF0000" fo:font-size="14pt" style:font-size-asian="14pt"/>
    </style:style>
    <style:style style:name="P295" style:parent-style-name="標題" style:master-page-name="MP4" style:family="paragraph">
      <style:paragraph-properties fo:break-before="page" fo:text-align="start"/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99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0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1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2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04" style:parent-style-name="清單段落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5" style:parent-style-name="清單段落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清單段落" style:family="paragraph">
      <style:paragraph-properties fo:text-align="justify" fo:line-height="0.2777in" fo:margin-left="0.6895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0" style:parent-style-name="清單段落" style:family="paragraph">
      <style:paragraph-properties fo:text-align="justify" fo:line-height="0.2777in" fo:margin-left="0.6895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1" style:parent-style-name="清單段落" style:family="paragraph">
      <style:paragraph-properties fo:text-align="justify" fo:line-height="0.2777in" fo:margin-left="0.6895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7" style:parent-style-name="標題" style:family="paragraph">
      <style:paragraph-properties fo:text-align="start"/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/>
    </style:style>
    <style:style style:name="TableColumn320" style:family="table-column">
      <style:table-column-properties style:column-width="0.875in"/>
    </style:style>
    <style:style style:name="TableColumn321" style:family="table-column">
      <style:table-column-properties style:column-width="4.0472in"/>
    </style:style>
    <style:style style:name="TableColumn322" style:family="table-column">
      <style:table-column-properties style:column-width="2.3625in"/>
    </style:style>
    <style:style style:name="Table319" style:family="table">
      <style:table-properties style:width="7.2847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justify" fo:line-height="0.2777in" fo:margin-left="0.8166in" fo:text-indent="-0.8166in">
        <style:tab-stops/>
      </style:paragraph-properties>
      <style:text-properties style:font-name="標楷體" style:font-name-asian="標楷體" style:font-name-complex="新細明體" fo:color="#FF0000" style:letter-kerning="false" style:font-size-complex="14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2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3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4" style:parent-style-name="內文" style:family="paragraph">
      <style:paragraph-properties fo:break-before="page"/>
    </style:style>
    <style:style style:name="TableColumn366" style:family="table-column">
      <style:table-column-properties style:column-width="2.4701in"/>
    </style:style>
    <style:style style:name="TableColumn367" style:family="table-column">
      <style:table-column-properties style:column-width="1.875in"/>
    </style:style>
    <style:style style:name="TableColumn368" style:family="table-column">
      <style:table-column-properties style:column-width="1.75in"/>
    </style:style>
    <style:style style:name="Table365" style:family="table">
      <style:table-properties style:width="6.0951in" fo:margin-left="0in" table:align="left"/>
    </style:style>
    <style:style style:name="TableRow369" style:family="table-row">
      <style:table-row-properties style:min-row-height="0.48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77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88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888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88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882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88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color="#FF0000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免辦公共藝術設置經費繳入基金專戶</text:p>
      <text:p text:style-name="P3">申請及辦理程序須知</text:p>
      <text:p text:style-name="P4">(該頁面提送時請務必刪除)</text:p>
      <text:list text:style-name="LFO1" text:continue-numbering="true">
        <text:list-item>
          <text:p text:style-name="P5">法源：</text:p>
        </text:list-item>
      </text:list>
      <text:p text:style-name="P6">依《公共藝術設置辦法》第5條規定：具特殊事由之公有建築物、重大公共工程，興辦機關（構）應擬具申請書，經各該審議機關審議會審核同意，將全部經費納入各級主管機關設立之基金或專戶，統籌辦理公共藝術及相關文化藝術事務。所稱特殊事由，指下列各款情形之一：</text:p>
      <text:p text:style-name="P7">一、文化資產相關工程。</text:p>
      <text:p text:style-name="P8">二、工程或基地具封閉未開放性質，或具安全疑慮等不適宜辦理公共藝術者。</text:p>
      <text:p text:style-name="P9">三、國防機敏相關工程。</text:p>
      <text:p text:style-name="P10">四、其他經審議會同意情事。</text:p>
      <text:list text:style-name="LFO1" text:continue-numbering="true">
        <text:list-item>
          <text:p text:style-name="P11">公共藝術經費繳納說明：</text:p>
        </text:list-item>
      </text:list>
      <text:list text:style-name="LFO2" text:continue-numbering="true">
        <text:list-item>
          <text:p text:style-name="P12">申請資料</text:p>
        </text:list-item>
      </text:list>
      <text:list text:style-name="LFO3" text:continue-numbering="true">
        <text:list-item>
          <text:p text:style-name="P13">公共藝術基金／專戶繳納申請書一份（如有需要，另檢附簡報檔）。</text:p>
        </text:list-item>
        <text:list-item>
          <text:p text:style-name="P14"><text:span text:style-name="T15">本案建築物或工程之預算書</text:span><text:span text:style-name="T16">、</text:span><text:span text:style-name="T17">決標金額證明文件，或決算書等相關說明資料。</text:span></text:p>
        </text:list-item>
        <text:list-item>
          <text:p text:style-name="P18"><text:span text:style-name="T19">程序</text:span><draw:custom-shape svg:x="2.9185in" svg:y="0.07917in" svg:width="1.67708in" svg:height="0.33542in" draw:z-index="251663360" draw:id="id0" draw:style-name="a0" draw:name="圓角矩形 1" text:anchor-type="paragraph"><svg:title/><svg:desc/><text:p text:style-name="P20">具特殊事由不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/text:list-item>
      </text:list>
      <text:p text:style-name="P21"><text:span text:style-name="T22"><draw:custom-shape svg:x="3.74032in" svg:y="0.13611in" svg:width="0.11736in" svg:height="0.16667in" draw:z-index="251666432" draw:id="id1" draw:style-name="a1" draw:name="向下箭號 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"><draw:custom-shape svg:x="2.91315in" svg:y="0.02651in" svg:width="1.67708in" svg:height="0.33681in" draw:z-index="251664384" draw:id="id2" draw:style-name="a2" draw:name="圓角矩形 2" text:anchor-type="paragraph"><svg:title/><svg:desc/><text:p text:style-name="P24">提送申請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5"><draw:custom-shape svg:x="2.91667in" svg:y="0.25968in" svg:width="1.67708in" svg:height="0.32292in" draw:z-index="251659264" draw:id="id3" draw:style-name="a3" draw:name="圓角矩形 44" text:anchor-type="paragraph"><svg:title/><svg:desc/><text:p text:style-name="P26">提送審議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7"><draw:custom-shape svg:x="3.74477in" svg:y="0.08721in" svg:width="0.11736in" svg:height="0.16667in" draw:z-index="251675648" draw:id="id4" draw:style-name="a4" draw:name="向下箭號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8"/>
      <text:p text:style-name="P29"><text:span text:style-name="T30"><draw:custom-shape svg:x="2.7451in" svg:y="0.19526in" svg:width="0.87361in" svg:height="0.34792in" draw:z-index="251660288" draw:id="id5" draw:style-name="a5" draw:name="圓角矩形 15" text:anchor-type="paragraph"><svg:title/><svg:desc/><text:p text:style-name="P31">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ustom-shape svg:x="4in" svg:y="0.19526in" svg:width="0.87361in" svg:height="0.34792in" draw:z-index="251665408" draw:id="id6" draw:style-name="a6" draw:name="圓角矩形 15" text:anchor-type="paragraph"><svg:title/><svg:desc/><text:p text:style-name="P33">不同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"><draw:custom-shape svg:x="5.06797in" svg:y="0.2049in" svg:width="0.95903in" svg:height="0.31875in" draw:z-index="251661312" draw:id="id7" draw:style-name="a7" draw:name="圓角矩形 47" text:anchor-type="paragraph"><svg:title/><svg:desc/><text:p text:style-name="P35">依法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4.21671in" svg:y="0.02778in" svg:width="0.11736in" svg:height="0.16667in" draw:z-index="251679744" draw:id="id8" draw:style-name="a8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18542in" svg:y="0.02712in" svg:width="0.11736in" svg:height="0.16667in" draw:z-index="251677696" draw:id="id9" draw:style-name="a9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><text:span text:style-name="T39"><draw:custom-shape svg:x="3.19101in" svg:y="0.26503in" svg:width="0.11736in" svg:height="0.16667in" draw:z-index="251681792" draw:id="id10" draw:style-name="a10" draw:name="向下箭號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99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0"><draw:custom-shape svg:x="4.87149in" svg:y="0.03403in" svg:width="0.18611in" svg:height="0.12708in" draw:z-index="251670528" draw:id="id11" draw:style-name="a11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22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1"><text:span text:style-name="T42"><draw:custom-shape svg:x="1.02218in" svg:y="0.15347in" svg:width="2.59931in" svg:height="0.32361in" draw:z-index="251662336" draw:id="id12" draw:style-name="a12" draw:name="圓角矩形 47" text:anchor-type="paragraph"><svg:title/><svg:desc/><text:p text:style-name="P43">納入該案主管機關設立之基金或專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"/>
      <text:p text:style-name="P45">確認所有文件資料均已羅列齊全後，先以電子郵件方式寄送予審議機關(臺中市政府)窗口，確認修正至最終版後，再函送1式19份(彩印雙面，須裝釘)到府憑辦，聯繫窗口資訊如下：</text:p>
      <text:p text:style-name="P46">聯繫電話04-22289111分機25219臺中市政府文化局 視覺藝術科 陳先生</text:p>
      <text:p text:style-name="P47">電子郵件信箱curtischen@taichung.gov.tw</text:p>
      <text:p text:style-name="P48">＊備註：相關聯繫與提送應由政府機關為窗口，不得為民間單位。</text:p>
      <text:list text:style-name="LFO3" text:continue-numbering="true">
        <text:list-item>
          <text:p text:style-name="P49">依其他法令撥充及納入之經費：逕依相關規定辦理納入手續，並由本主管機關另定相關規定申請辦理之。</text:p>
        </text:list-item>
      </text:list>
      <text:list text:style-name="LFO1" text:continue-numbering="true">
        <text:list-item>
          <text:p text:style-name="P50">附件：免辦公共藝術設置經費繳入基金／專戶申請書（參考範本）</text:p>
        </text:list-item>
      </text:list>
      <text:soft-page-break/>
      <text:p text:style-name="P51"><text:span text:style-name="T53">○○○○</text:span><text:span text:style-name="T54">（興辦機關）</text:span></text:p>
      <text:p text:style-name="P55"><text:span text:style-name="T56">興辦機關之認定，如本案為</text:span><text:span text:style-name="T57">BOT</text:span><text:span text:style-name="T58">、</text:span><text:span text:style-name="T59">ROT</text:span><text:span text:style-name="T60">、</text:span><text:span text:style-name="T61">OT</text:span><text:span text:style-name="T62">、</text:span><text:span text:style-name="T63">BOO</text:span><text:span text:style-name="T64">民間機構參與公共建設之案件，仍以政府單位為之。</text:span></text:p>
      <text:p text:style-name="P65"><text:span text:style-name="T66">○○○○○○工程</text:span><text:span text:style-name="T67">（案名）</text:span></text:p>
      <text:p text:style-name="P68">免辦公共藝術設置經費繳入基金專戶申請書</text:p>
      <text:p text:style-name="P69">□未達新臺幣50萬元 □逾新臺幣50萬元</text:p>
      <text:p text:style-name="P70">（中市文化局114.05.23更新版）</text:p>
      <text:p text:style-name="P71"/>
      <text:p text:style-name="P72"/>
      <text:p text:style-name="P73"/>
      <text:p text:style-name="P7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"/>
      <text:p text:style-name="P76">填寫說明：</text:p>
      <text:list text:style-name="LFO4" text:continue-numbering="true">
        <text:list-item>
          <text:p text:style-name="P77">請興辦機關參考本表格製作（完成後請刪除「免辦公共藝術設置經費繳入基金/專戶申請及辦理程序須知」頁面，以及各部分紅字處填寫說明）。</text:p>
        </text:list-item>
        <text:list-item>
          <text:p text:style-name="P78">確認所有文件資料均已羅列齊全後，先以電子郵件方式寄送予審議機關(臺中市政府)窗口，確認修正至最終版後，再函送1式19份(彩印雙面，須裝釘)到府憑辦，聯繫窗口資訊如下：</text:p>
        </text:list-item>
      </text:list>
      <text:p text:style-name="P79">聯繫電話04-22289111分機25219臺中市政府文化局<text:s/>視覺藝術科<text:s/>陳先生</text:p>
      <text:p text:style-name="P80"><text:span text:style-name="T81">電子郵件信箱</text:span><text:span text:style-name="T82">curtischen@taichung.gov.tw</text:span></text:p>
      <text:list text:style-name="LFO4" text:continue-numbering="true">
        <text:list-item>
          <text:p text:style-name="P83">相關聯繫與提送應由政府機關為窗口，不得為民間單位。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興辦機關：○○○○○</text:span></text:p>
      <text:p text:style-name="P94">提送日期：○○年○○月</text:p>
      <text:p text:style-name="P95"><text:span text:style-name="T96">封面「提送日期」以及</text:span><text:span text:style-name="T97">p3</text:span><text:span text:style-name="T98">「本案相關附件」下方之日期，未來請依實際提送日期修正。</text:span></text:p>
      <text:soft-page-break/>
      <text:p text:style-name="P99"><text:span text:style-name="T100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1"><text:a xlink:href="#_Toc174433972" office:target-frame-name="_top" xlink:show="replace"><text:span text:style-name="T102">壹、</text:span><text:span text:style-name="T103"><text:tab/></text:span><text:span text:style-name="T104">基本資料表</text:span><text:span text:style-name="T105"><text:tab/>1</text:span></text:a></text:p>
          <text:p text:style-name="P106"><text:a xlink:href="#_Toc174433973" office:target-frame-name="_top" xlink:show="replace"><text:span text:style-name="T107">貳、</text:span><text:span text:style-name="T108"><text:tab/></text:span><text:span text:style-name="T109">基地現況說明</text:span><text:span text:style-name="T110"><text:tab/>3</text:span></text:a></text:p>
          <text:p text:style-name="P111"><text:a xlink:href="#_Toc174433974" office:target-frame-name="_top" xlink:show="replace"><text:span text:style-name="T112">參、</text:span><text:span text:style-name="T113"><text:tab/></text:span><text:span text:style-name="T114">免辦理公共藝術之原因概述</text:span><text:span text:style-name="T115"><text:tab/>3</text:span></text:a></text:p>
          <text:p text:style-name="P116"><text:a xlink:href="#_Toc174433975" office:target-frame-name="_top" xlink:show="replace"><text:span text:style-name="T117">肆、</text:span><text:span text:style-name="T118"><text:tab/></text:span><text:span text:style-name="T119">本案相關附件</text:span><text:span text:style-name="T120"><text:tab/>3</text:span></text:a></text:p>
        </text:index-body>
      </text:table-of-content>
      <text:p text:style-name="內文"/>
      <text:p text:style-name="P121">(正式提送前請再確認頁碼是否正確)</text:p>
      <text:list text:style-name="LFO5" text:continue-numbering="true">
        <text:list-item>
          <text:p text:style-name="P122"><text:bookmark-start text:name="_Toc174433972"/><text:soft-page-break/>基本資料表<text:bookmark-end text:name="_Toc174433972"/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興辦機關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機關地址</text:span></text:p>
          </table:table-cell>
          <table:table-cell table:style-name="TableCell140" table:number-columns-spanned="3">
            <text:p text:style-name="P141">(3+3碼郵遞區號+地址)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機關負責人</text:span></text:p>
          </table:table-cell>
          <table:table-cell table:style-name="TableCell146" table:number-columns-spanned="3">
            <text:p text:style-name="P147"><text:span text:style-name="T148">(姓名+職稱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機關聯絡人員</text:span></text:p>
          </table:table-cell>
          <table:table-cell table:style-name="TableCell153" table:number-rows-spanned="2">
            <text:p text:style-name="P154"><text:span text:style-name="T155">(姓名+職稱)</text:span></text:p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電子郵件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工程總經費</text:p>
            <text:p text:style-name="P170">（直接工程成本）</text:p>
          </table:table-cell>
          <table:table-cell table:style-name="TableCell171" table:number-columns-spanned="3">
            <text:p text:style-name="P172">新臺幣○元整</text:p>
            <text:p text:style-name="P173"><text:span text:style-name="T174">(阿拉伯數字呈現即可</text:span><text:span text:style-name="T175">，經費認定詳次頁填寫說明</text:span><text:span text:style-name="T176">；如為統包工程，請另計算工程造價，以直接工程成本</text:span><text:span text:style-name="T177">為</text:span><text:span text:style-name="T178">計)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公共藝術<text:line-break/>預算總經費</text:p>
          </table:table-cell>
          <table:table-cell table:style-name="TableCell182" table:number-columns-spanned="3">
            <text:p text:style-name="P183">新臺幣○元整</text:p>
            <text:p text:style-name="P184"><text:span text:style-name="T185">(</text:span><text:span text:style-name="T186">阿拉伯數字呈現即可</text:span><text:span text:style-name="T187">；經費認定詳次頁填寫說明</text:span><text:span text:style-name="T188">。</text:span><text:span text:style-name="T189">)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基地概述</text:p>
          </table:table-cell>
          <table:table-cell table:style-name="TableCell193" table:number-columns-spanned="3">
            <text:p text:style-name="P194"><text:span text:style-name="T195">1.地址：</text:span><text:span text:style-name="T196">(3+3碼郵遞區號+地址)</text:span></text:p>
            <text:p text:style-name="P197">2.地段地號：</text:p>
            <text:p text:style-name="P198">3.土地使用分區：</text:p>
            <text:p text:style-name="P199">4.與建築師、工程專業技師或統包廠商簽約日期： <text:s/>年 <text:s/>月</text:p>
            <text:p text:style-name="P200"><text:span text:style-name="T201">5.工程</text:span><text:span text:style-name="T202">預定</text:span><text:span text:style-name="T203">完工日期： <text:s/>年 <text:s text:c="2"/>月</text:span><text:span text:style-name="T204">（如工程已完工請刪除「預定」字樣）</text:span></text:p>
            <text:p text:style-name="P205">6.基地總面積：</text:p>
            <text:p text:style-name="P206">7.工程概要及用途：</text:p>
            <text:p text:style-name="P207">8.管理單位：</text:p>
            <text:p text:style-name="P208">9.使用單位：</text:p>
            <text:p text:style-name="P209"><text:span text:style-name="T210">10.公有建築物造價或重大工程經費：</text:span><text:span text:style-name="T211">新臺幣○元整(</text:span><text:span text:style-name="T212">阿拉伯數字呈現即可，經費認定詳次頁填寫說明</text:span><text:span text:style-name="T213">)</text:span></text:p>
            <text:p text:style-name="P214"><text:span text:style-name="T215">11.建造執照號碼：</text:span><text:span text:style-name="T216">免建照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個案類型</text:p>
          </table:table-cell>
          <table:table-cell table:style-name="TableCell220" table:number-columns-spanned="3">
            <text:p text:style-name="P221">□ 公有建築物</text:p>
            <text:p text:style-name="P222">□ 重大公共工程</text:p>
            <text:p text:style-name="P223">□ 重大公共工程+公有建築物</text:p>
            <text:p text:style-name="P224">□ 其他：□BOT、□ROT、□OT、□BOO案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繳入公共藝術</text:p>
            <text:p text:style-name="P228">基金專戶金額</text:p>
          </table:table-cell>
          <table:table-cell table:style-name="TableCell229" table:number-columns-spanned="3">
            <text:p text:style-name="P230">新臺幣○元整(阿拉伯數字呈現即可)</text:p>
          </table:table-cell>
          <table:covered-table-cell/>
          <table:covered-table-cell/>
        </table:table-row>
      </table:table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繳入公共藝術</text:p>
            <text:p text:style-name="P239">基金專戶申請理由</text:p>
          </table:table-cell>
          <table:table-cell table:style-name="TableCell240">
            <text:p text:style-name="P241">■具特殊事由：</text:p>
            <text:p text:style-name="P242"><text:span text:style-name="T243"><text:s text:c="3"/>□</text:span><text:span text:style-name="T244">文化資產相關工程。</text:span></text:p>
            <text:p text:style-name="P245"><text:span text:style-name="T246"><text:s text:c="3"/></text:span><text:span text:style-name="T247">□</text:span><text:span text:style-name="T248">工程或基地具封閉未開放性質，或具安全疑慮等不適宜辦理公共藝術者。</text:span></text:p>
            <text:p text:style-name="P249"><text:span text:style-name="T250"><text:s text:c="3"/></text:span><text:span text:style-name="T251">■</text:span><text:span text:style-name="T252">國防機敏相關工程。</text:span></text:p>
            <text:p text:style-name="P253"><text:span text:style-name="T254"><text:s text:c="3"/>□</text:span><text:span text:style-name="T255">其他經審議會同意情事。</text:span></text:p>
          </table:table-cell>
        </table:table-row>
        <table:table-row table:style-name="TableRow256">
          <table:table-cell table:style-name="TableCell257">
            <text:p text:style-name="P258">特殊情況說明</text:p>
          </table:table-cell>
          <table:table-cell table:style-name="TableCell259">
            <text:p text:style-name="P260">□ 無，第一次提送</text:p>
            <text:p text:style-name="P261"><text:span text:style-name="T262">□ 重送</text:span><text:span text:style-name="T263">（填寫說明：若屬此類型者，需說明重新提送緣由）</text:span></text:p>
            <text:p text:style-name="P264"><text:span text:style-name="T265">□ 併案</text:span><text:span text:style-name="T266">（填寫說明：若屬此類型者，需於「基地資料」欄敘明所有整併公有建築物／重大公共工程資料。）</text:span></text:p>
          </table:table-cell>
        </table:table-row>
        <table:table-row table:style-name="TableRow267">
          <table:table-cell table:style-name="TableCell268">
            <text:p text:style-name="P269">特殊備註事項</text:p>
          </table:table-cell>
          <table:table-cell table:style-name="TableCell270">
            <text:p text:style-name="P271"><text:span text:style-name="T272">無</text:span></text:p>
          </table:table-cell>
        </table:table-row>
      </table:table>
      <text:p text:style-name="內文"/>
      <text:p text:style-name="內文"/>
      <text:p text:style-name="P273">填寫說明：</text:p>
      <text:list text:style-name="LFO5" text:continue-numbering="true">
        <text:list-item>
          <text:list>
            <text:list-item>
              <text:p text:style-name="P274"><text:span text:style-name="T275">有關公共藝術預算總經費之認定，</text:span><text:span text:style-name="T276">依「</text:span><text:span text:style-name="T277">文化藝術獎助及促進條例</text:span><text:span text:style-name="T278">」第</text:span><text:span text:style-name="T279">15</text:span><text:span text:style-name="T280">條規定，</text:span><text:span text:style-name="T281">公有建築物及重大公共工程之興辦機關（構）應辦理公共藝術，營造美學環境，其辦理經費不得少於該建築物及公共工程造價百分之一；以及</text:span><text:span text:style-name="T282">「</text:span><text:span text:style-name="T283">文化藝術獎助及促進條例施行細則</text:span><text:span text:style-name="T284">」第</text:span><text:span text:style-name="T285">6</text:span><text:span text:style-name="T286">條第</text:span><text:span text:style-name="T287">1</text:span><text:span text:style-name="T288">項第</text:span><text:span text:style-name="T289">5</text:span><text:span text:style-name="T290">款規定：</text:span><text:span text:style-name="T291">建築物及公共工程造價：指直接工程成本，包括直接工程費、品管費、施工中環境保護費及工地安全衛生費、材料檢驗費、承包商管理費及利潤、營業稅等。</text:span></text:p>
            </text:list-item>
            <text:list-item>
              <text:p text:style-name="P292">惟本案為國防機敏相關工程，請興辦機關自行判斷是否可提供預算書或決算書，以供審議機關檢核「直接工程成本」正確性；若無法提供，公共藝術預算總經費則以「公有建築物造價或重大工程經費」百分之一為計。</text:p>
            </text:list-item>
            <text:list-item>
              <text:p text:style-name="P293">如為後者請將表格內「直接工程成本」字樣刪除。</text:p>
            </text:list-item>
            <text:list-item>
              <text:p text:style-name="P294">相關能檢核經費文件請附於「肆、本案相關附件」項次內。</text:p>
            </text:list-item>
          </text:list>
        </text:list-item>
      </text:list>
      <text:list text:style-name="LFO5" text:continue-numbering="true">
        <text:list-item>
          <text:p text:style-name="P295"><text:bookmark-start text:name="_Toc174433973"/><text:soft-page-break/>基地現況說明<text:bookmark-end text:name="_Toc174433973"/></text:p>
        </text:list-item>
      </text:list>
      <text:p text:style-name="內文"><text:span text:style-name="T298">＊以下內容供參，可自行補充敘述。</text:span></text:p>
      <text:list text:style-name="LFO5" text:continue-numbering="true">
        <text:list-item>
          <text:list>
            <text:list-item>
              <text:p text:style-name="P299">基地現況：本案屬機密性工程（詳免建照文令），基地位於臺中市○○區內。</text:p>
            </text:list-item>
            <text:list-item>
              <text:p text:style-name="P300">平面圖：本案屬機密姓工程，平面圖不宜公開。</text:p>
            </text:list-item>
            <text:list-item>
              <text:p text:style-name="P301">建築現況圖（或模擬圖）：本案屬機密性工程，建築現況圖不宜公開。</text:p>
            </text:list-item>
          </text:list>
        </text:list-item>
        <text:list-item>
          <text:p text:style-name="P302"><text:bookmark-start text:name="_Hlk98511764"/><text:bookmark-start text:name="_Toc174433974"/>免辦理公共藝術之原因概述<text:bookmark-end text:name="_Hlk98511764"/><text:bookmark-end text:name="_Toc174433974"/></text:p>
        </text:list-item>
      </text:list>
      <text:p text:style-name="P303">＊以下內容供參，可自行補充敘述。</text:p>
      <text:list text:style-name="LFO6" text:continue-numbering="true">
        <text:list-item>
          <text:list>
            <text:list-item>
              <text:p text:style-name="P304">本案具軍事機密性，工程地點不宜辦理公共藝術設置。</text:p>
            </text:list-item>
            <text:list-item>
              <text:p text:style-name="P305">本案基地位於軍事營區內不對外開放，公共藝術設置公共性不足。</text:p>
            </text:list-item>
            <text:list-item>
              <text:p text:style-name="P306"><text:span text:style-name="T307">本案興辦機關為</text:span><text:span text:style-name="T308">○○○</text:span><text:span text:style-name="T309">，若與其他工程併案辦理，亦會是軍事營區同樣面臨機密性及公共性不足問題。</text:span></text:p>
            </text:list-item>
            <text:list-item>
              <text:p text:style-name="P310">若另尋單位以外地點設置，恐有用地取得不易及後續管理維護等問題。</text:p>
            </text:list-item>
            <text:list-item>
              <text:p text:style-name="P311"><text:span text:style-name="T312">綜上，本案不自行辦理公共藝術設置，經費計</text:span><text:span text:style-name="T313">新臺幣○</text:span><text:span text:style-name="T314">萬○</text:span><text:span text:style-name="T315">元整，建請同意繳入本市公共藝術基金專戶，由臺中市政府文化局統籌運用，以發揮最大效益。</text:span></text:p>
            </text:list-item>
          </text:list>
        </text:list-item>
      </text:list>
      <text:p text:style-name="P316"/>
      <text:list text:style-name="LFO5" text:continue-numbering="true">
        <text:list-item>
          <text:p text:style-name="P317"><text:bookmark-start text:name="_Toc174433975"/>本案相關附件<text:bookmark-end text:name="_Toc174433975"/></text:p>
        </text:list-item>
      </text:list>
      <text:p text:style-name="內文"><text:bookmark-start text:name="_Hlk98506250"/><text:span text:style-name="T318">本案基地建築執照及工程預算書或決算書、決標證明文件等相關資料。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bookmark-end text:name="_Hlk98506250"/>項次</text:p>
          </table:table-cell>
          <table:table-cell table:style-name="TableCell326">
            <text:p text:style-name="P327">附件名稱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>附件1</text:p>
          </table:table-cell>
          <table:table-cell table:style-name="TableCell333">
            <text:p text:style-name="P334">免建照文令</text:p>
          </table:table-cell>
          <table:table-cell table:style-name="TableCell335">
            <text:p text:style-name="P336">詳P○</text:p>
          </table:table-cell>
        </table:table-row>
        <table:table-row table:style-name="TableRow337">
          <table:table-cell table:style-name="TableCell338">
            <text:p text:style-name="P339">附件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詳P○</text:p>
          </table:table-cell>
        </table:table-row>
        <table:table-row table:style-name="TableRow344">
          <table:table-cell table:style-name="TableCell345">
            <text:p text:style-name="P346">附件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詳P○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內文"><text:span text:style-name="T355">(不足處請自行增列)</text:span></text:p>
          </table:table-cell>
          <table:table-cell table:style-name="TableCell356">
            <text:p text:style-name="P357"/>
          </table:table-cell>
        </table:table-row>
      </table:table>
      <text:p text:style-name="P358">填寫說明：附件部分請加至此頁後方，納入本案申請書中，並一併編列頁碼；請確認附件清晰度，以能清楚識別文字為原則。</text:p>
      <text:p text:style-name="P359"/>
      <text:p text:style-name="P360">中華民國 <text:s/>年 <text:s/>月 <text:s/>日</text:p>
      <text:soft-page-break/>
      <text:p text:style-name="P361">附件1</text:p>
      <text:soft-page-break/>
      <text:p text:style-name="P362">附件2</text:p>
      <text:soft-page-break/>
      <text:p text:style-name="P363">附件3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p text:style-name="P371">免辦公共藝術設置經費繳入基金專戶申請書 資料內容審查清單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資料名稱</text:p>
          </table:table-cell>
          <table:table-cell table:style-name="TableCell375">
            <text:p text:style-name="P376">是否填列／檢附</text:p>
          </table:table-cell>
          <table:table-cell table:style-name="TableCell377">
            <text:p text:style-name="P378">備註</text:p>
          </table:table-cell>
        </table:table-row>
        <table:table-row table:style-name="TableRow379">
          <table:table-cell table:style-name="TableCell380">
            <text:p text:style-name="P381">基本資料表</text:p>
          </table:table-cell>
          <table:table-cell table:style-name="TableCell382">
            <text:p text:style-name="P383">□有 <text:s text:c="6"/>□無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基地現況說明</text:p>
          </table:table-cell>
          <table:table-cell table:style-name="TableCell389">
            <text:p text:style-name="P390">□有 <text:s text:c="6"/>□無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免辦理公共藝術原因概述</text:p>
          </table:table-cell>
          <table:table-cell table:style-name="TableCell396">
            <text:p text:style-name="P397">□有 <text:s text:c="6"/>□無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本案相關文件(基地建築執照及預算書或決算書、決標證明文件、審議會會議紀錄等相關資料)</text:p>
          </table:table-cell>
          <table:table-cell table:style-name="TableCell403">
            <text:p text:style-name="P404">□有 <text:s text:c="6"/>□無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其他：</text:p>
          </table:table-cell>
          <table:table-cell table:style-name="TableCell410">
            <text:p text:style-name="P411">□有 <text:s text:c="6"/>□無</text:p>
          </table:table-cell>
          <table:table-cell table:style-name="TableCell412">
            <text:p text:style-name="P413"/>
          </table:table-cell>
        </table:table-row>
      </table:table>
      <text:p text:style-name="內文"><text:span text:style-name="T414">附表：審查清單</text:span><text:span text:style-name="T415">（請興辦機關自我檢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font-name="Times New Roman"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fo:font-size="11pt" style:font-size-asian="11pt" style:language-asian="en" style:country-asian="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壹, 貳, 參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7" style:parent-style-name="頁尾" style:family="paragraph">
      <style:paragraph-properties fo:text-align="center"/>
    </style:style>
    <style:style style:name="T23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2"/>
        <text:p text:style-name="頁尾"/>
      </style:footer>
    </style:master-page>
    <style:master-page style:name="MP2" style:page-layout-name="PL2">
      <style:footer>
        <text:p text:style-name="P123"><text:span text:style-name="T124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237"><text:span text:style-name="T238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296"><text:span text:style-name="T29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竫潔</meta:initial-creator>
    <dc:creator>陳品叡</dc:creator>
    <meta:creation-date>2025-05-23T03:08:00Z</meta:creation-date>
    <dc:date>2025-05-23T03:08:00Z</dc:date>
    <meta:print-date>2025-05-23T03:08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64" meta:character-count="3109" meta:row-count="22" meta:non-whitespace-character-count="2651"/>
  </office:meta>
</office:document-meta>
</file>