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新細明體" style:font-name-complex="Times New Roman" fo:color="#000000" style:letter-kerning="false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 style:letter-kerning="false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新細明體" style:font-name-complex="Times New Roman" fo:color="#000000" style:letter-kerning="false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新細明體" style:font-name-complex="Times New Roman" fo:color="#000000" style:letter-kerning="false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新細明體" style:font-name-complex="Times New Roman" fo:color="#000000" style:letter-kerning="false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新細明體" style:font-name-complex="Times New Roman" fo:color="#000000" style:letter-kerning="false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fo:font-size="24pt" style:font-size-asian="24pt" style:font-size-complex="24pt"/>
    </style:style>
    <style:style style:name="P12" style:parent-style-name="內文" style:family="paragraph">
      <style:paragraph-properties fo:widows="2" fo:orphans="2" fo:text-align="center" fo:margin-top="0.0694in" style:line-height-at-least="0.5548in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4pt" style:font-size-asian="24pt" style:font-size-complex="24pt"/>
    </style:style>
    <style:style style:name="P14" style:parent-style-name="內文" style:family="paragraph">
      <style:paragraph-properties fo:widows="2" fo:orphans="2" fo:text-align="center" fo:margin-top="0.0694in" style:line-height-at-least="0.5548in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P21" style:parent-style-name="內文" style:family="paragraph">
      <style:paragraph-properties fo:widows="2" fo:orphans="2" fo:text-align="center" fo:margin-top="0.0694in" style:line-height-at-least="0.5548in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20pt" style:font-size-asian="20pt" style:font-size-complex="20pt"/>
    </style:style>
    <style:style style:name="P25" style:parent-style-name="內文" style:family="paragraph">
      <style:paragraph-properties fo:widows="2" fo:orphans="2" fo:text-align="center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margin-top="0.0694in" style:line-height-at-least="0.279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margin-top="0.0694in" style:line-height-at-least="0.2798in"/>
      <style:text-properties style:font-name="Times New Roman" style:font-name-asian="標楷體" style:font-name-complex="Times New Roman" fo:color="#000000" style:letter-kerning="false" style:font-size-complex="16pt" fo:background-color="#FFFFFF"/>
    </style:style>
    <style:style style:name="P28" style:parent-style-name="內文" style:family="paragraph">
      <style:paragraph-properties fo:widows="2" fo:orphans="2" fo:margin-top="0.0694in" style:line-height-at-least="0.2798in"/>
      <style:text-properties style:font-name="Times New Roman" style:font-name-asian="標楷體" style:font-name-complex="Times New Roman" fo:color="#000000" style:letter-kerning="false" style:font-size-complex="16pt"/>
    </style:style>
    <style:style style:name="P29" style:parent-style-name="內文" style:family="paragraph">
      <style:paragraph-properties fo:widows="2" fo:orphans="2" fo:text-align="center" fo:margin-top="0.1972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text-align="center" fo:margin-top="0.1972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text-align="center" fo:margin-top="0.1972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text-align="center" fo:margin-top="0.1972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text-align="center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text-align="center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margin-top="0.0694in" style:line-height-at-least="0.5548in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2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2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2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24pt"/>
    </style:style>
    <style:style style:name="P41" style:parent-style-name="內文" style:list-style-name="LFO1" style:family="paragraph">
      <style:paragraph-properties fo:widows="2" fo:orphans="2" fo:margin-top="0.0694in" style:line-height-at-least="0.5548in" fo:margin-left="0.8347in" fo:text-indent="-0.7958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20pt"/>
    </style:style>
    <style:style style:name="P42" style:parent-style-name="內文" style:list-style-name="LFO1" style:family="paragraph">
      <style:paragraph-properties fo:widows="2" fo:orphans="2" fo:margin-top="0.0694in" style:line-height-at-least="0.5548in" fo:margin-left="0.8347in" fo:text-indent="-0.7861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20pt"/>
    </style:style>
    <style:style style:name="P43" style:parent-style-name="內文" style:list-style-name="LFO1" style:family="paragraph">
      <style:paragraph-properties fo:widows="2" fo:orphans="2" fo:margin-top="0.0694in" style:line-height-at-least="0.5548in" fo:margin-left="0.8347in" fo:text-indent="-0.7861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20pt"/>
    </style:style>
    <style:style style:name="P44" style:parent-style-name="內文" style:list-style-name="LFO1" style:family="paragraph">
      <style:paragraph-properties fo:widows="2" fo:orphans="2" fo:margin-top="0.0694in" style:line-height-at-least="0.5548in" fo:margin-left="0.8347in" fo:text-indent="-0.7861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20pt"/>
    </style:style>
    <style:style style:name="P45" style:parent-style-name="內文" style:list-style-name="LFO1" style:family="paragraph">
      <style:paragraph-properties fo:widows="2" fo:orphans="2" fo:margin-top="0.0694in" style:line-height-at-least="0.5548in" fo:margin-left="0.8347in" fo:text-indent="-0.7861in">
        <style:tab-stops>
          <style:tab-stop style:type="left" style:position="-0.3347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20pt"/>
    </style:style>
    <style:style style:name="P46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margin-top="0.0694in" style:line-height-at-least="0.3194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20pt"/>
    </style:style>
    <style:style style:name="TableColumn55" style:family="table-column">
      <style:table-column-properties style:column-width="1.6701in" style:use-optimal-column-width="false"/>
    </style:style>
    <style:style style:name="TableColumn56" style:family="table-column">
      <style:table-column-properties style:column-width="1.1215in" style:use-optimal-column-width="false"/>
    </style:style>
    <style:style style:name="TableColumn57" style:family="table-column">
      <style:table-column-properties style:column-width="1.2611in" style:use-optimal-column-width="false"/>
    </style:style>
    <style:style style:name="TableColumn58" style:family="table-column">
      <style:table-column-properties style:column-width="2.4381in" style:use-optimal-column-width="false"/>
    </style:style>
    <style:style style:name="Table54" style:family="table">
      <style:table-properties style:width="6.4909in" fo:margin-left="0.0194in" table:align="left"/>
    </style:style>
    <style:style style:name="TableRow59" style:family="table-row">
      <style:table-row-properties style:min-row-height="0.214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Row69" style:family="table-row">
      <style:table-row-properties style:min-row-height="0.203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Row74" style:family="table-row">
      <style:table-row-properties style:min-row-height="0.147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P77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fo:margin-bottom="0in" fo:line-height="0.25in"/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1805in" style:use-optimal-row-height="false" fo:keep-together="always"/>
    </style:style>
    <style:style style:name="P85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margin-bottom="0in" fo:line-height="0.25in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0486in" style:use-optimal-row-height="false" fo:keep-together="always"/>
    </style:style>
    <style:style style:name="P9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fo:text-align="center" fo:margin-bottom="0in" fo:line-height="0.25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letter-spacing="0.0152i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margin-bottom="0in" fo:line-height="0.25in"/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967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fo:margin-bottom="0in" fo:line-height="0.25in" fo:margin-left="2.1423in" fo:text-indent="-2.1381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05" style:parent-style-name="本文" style:family="paragraph">
      <style:paragraph-properties fo:margin-bottom="0in" fo:line-height="0.25in" fo:margin-left="2.1423in" fo:text-indent="-2.1381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06" style:parent-style-name="本文" style:family="paragraph">
      <style:paragraph-properties fo:margin-bottom="0in" fo:line-height="0.25in" fo:margin-left="2.1423in" fo:text-indent="-2.1381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07" style:parent-style-name="本文" style:family="paragraph">
      <style:paragraph-properties fo:margin-bottom="0in" fo:line-height="0.25in" fo:margin-left="2.1423in" fo:text-indent="-2.138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834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fo:margin-bottom="0in" fo:line-height="0.25in" fo:margin-left="2.1423in" fo:text-indent="-2.1381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13" style:parent-style-name="本文" style:family="paragraph">
      <style:paragraph-properties fo:margin-bottom="0in" fo:line-height="0.25in" fo:margin-left="2.1423in" fo:text-indent="-2.1381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fo:background-color="#FFFFFF" style:language-asian="zh" style:country-asian="TW"/>
    </style:style>
    <style:style style:name="P117" style:parent-style-name="本文" style:family="paragraph">
      <style:paragraph-properties fo:margin-bottom="0in" fo:line-height="0.25in" fo:margin-left="0.6694in" fo:text-indent="-0.6652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fo:background-color="#FFFFFF" style:language-asian="zh" style:country-asian="TW"/>
    </style:style>
    <style:style style:name="P121" style:parent-style-name="本文" style:family="paragraph">
      <style:paragraph-properties fo:margin-bottom="0in" fo:line-height="0.25in" fo:margin-left="0.6694in" fo:text-indent="-0.6652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fo:background-color="#FFFFFF" style:language-asian="zh" style:country-asian="TW"/>
    </style:style>
    <style:style style:name="TableRow123" style:family="table-row">
      <style:table-row-properties style:min-row-height="2.27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28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29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0" style:parent-style-name="本文" style:family="paragraph">
      <style:paragraph-properties fo:margin-bottom="0in" fo:line-height="0.25in" fo:margin-left="2.1645in" fo:text-indent="-2.162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1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2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3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4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5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6" style:parent-style-name="本文" style:family="paragraph">
      <style:paragraph-properties fo:margin-bottom="0in" fo:line-height="0.25in" fo:margin-left="1.8729in" fo:text-indent="-1.8708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fo:background-color="#FFFFFF" style:language-asian="zh" style:country-asian="TW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fo:background-color="#FFFFFF" style:language-asian="zh" style:country-asian="TW"/>
    </style:style>
    <style:style style:name="TableRow142" style:family="table-row">
      <style:table-row-properties style:min-row-height="0.476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margin-bottom="0in" fo:line-height="0.25in" fo:margin-left="1.8729in" fo:text-indent="-1.8708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Row147" style:family="table-row">
      <style:table-row-properties style:min-row-height="0.562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P150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HTML預設格式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3" style:family="table-row">
      <style:table-row-properties style:min-row-height="0.190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margin-bottom="0in" fo:line-height="0.25in"/>
      <style:text-properties style:font-name-asian="標楷體" fo:color="#000000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HTML預設格式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8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59" style:parent-style-name="內文" style:family="paragraph">
      <style:paragraph-properties fo:widows="2" fo:orphans="2" fo:margin-top="0.0694in" style:line-height-at-least="0.554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60" style:parent-style-name="內文" style:family="paragraph">
      <style:paragraph-properties fo:widows="2" fo:orphans="2" fo:margin-top="0.0694in" style:line-height-at-least="0.5548in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20pt"/>
    </style:style>
    <style:style style:name="P162" style:parent-style-name="內文" style:family="paragraph">
      <style:paragraph-properties fo:widows="2" fo:orphans="2" fo:margin-top="0.1256in" fo:line-height="150%"/>
      <style:text-properties style:font-name="Times New Roman" style:font-name-asian="標楷體" style:font-name-complex="Times New Roman" fo:color="#000000" style:letter-kerning="false" style:font-size-complex="16pt"/>
    </style:style>
    <style:style style:name="P163" style:parent-style-name="內文" style:family="paragraph">
      <style:paragraph-properties fo:widows="2" fo:orphans="2" fo:margin-top="0.1256in" fo:line-height="150%"/>
      <style:text-properties style:font-name="Times New Roman" style:font-name-asian="標楷體" style:font-name-complex="Times New Roman" fo:color="#000000" style:letter-kerning="false" style:font-size-complex="16pt"/>
    </style:style>
    <style:style style:name="P164" style:parent-style-name="內文" style:family="paragraph">
      <style:paragraph-properties fo:widows="2" fo:orphans="2" fo:margin-top="0.1256in" fo:line-height="150%"/>
      <style:text-properties style:font-name="Times New Roman" style:font-name-asian="標楷體" style:font-name-complex="Times New Roman" fo:color="#000000" style:letter-kerning="false" style:font-size-complex="16pt"/>
    </style:style>
    <style:style style:name="P165" style:parent-style-name="內文" style:family="paragraph">
      <style:paragraph-properties fo:widows="2" fo:orphans="2" fo:margin-top="0.0694in" style:line-height-at-least="0.5548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20pt"/>
    </style:style>
    <style:style style:name="P167" style:parent-style-name="內文" style:family="paragraph">
      <style:paragraph-properties fo:widows="2" fo:orphans="2" fo:margin-top="0.0694in" style:line-height-at-least="0.5548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20pt"/>
    </style:style>
    <style:style style:name="P169" style:parent-style-name="內文" style:family="paragraph">
      <style:paragraph-properties fo:border="0in none #000000" fo:padding="0in" style:shadow="none" style:vertical-align="baseline" fo:line-height="0.2777in"/>
      <style:text-properties style:font-name="Times New Roman" style:font-name-asian="標楷體" style:font-name-complex="Times New Roman" fo:color="#000000" fo:hyphenate="false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OOO</text:span><text:span text:style-name="T3">(</text:span><text:span text:style-name="T4">機關</text:span><text:span text:style-name="T5">)</text:span><text:span text:style-name="T6">「</text:span><text:span text:style-name="T7">OO</text:span><text:span text:style-name="T8">(</text:span><text:span text:style-name="T9">工程案名</text:span><text:span text:style-name="T10">)</text:span><text:span text:style-name="T11">」</text:span></text:p>
      <text:p text:style-name="P12"><text:span text:style-name="T13">公共藝術設置經費繳入基金專戶計畫書</text:span></text:p>
      <text:p text:style-name="P14"><text:span text:style-name="T15">(</text:span><text:span text:style-name="T16">設置經費逾新臺幣</text:span><text:span text:style-name="T17">5</text:span><text:span text:style-name="T18">0</text:span><text:span text:style-name="T19">萬元</text:span><text:span text:style-name="T20">)<text:s/></text:span></text:p>
      <text:p text:style-name="P21"><text:span text:style-name="T22">(</text:span><text:span text:style-name="T23">參考範本</text:span><text:span text:style-name="T24">)</text:span></text:p>
      <text:p text:style-name="P25"/>
      <text:p text:style-name="P26"/>
      <text:p text:style-name="P27">填寫說明：請興辦機關參考本表格製作（完成後請刪除藍字之「填寫說明」），並確認所有文件資料均已羅列齊全後，先寄1份初稿交由文化局初審，俟確認資料無誤後，再提送乙式18份至審議機關(臺中市政府)審查。</text:p>
      <text:p text:style-name="P28"/>
      <text:p text:style-name="P29">興辦機關：○○○○○○○</text:p>
      <text:p text:style-name="P30">承辦人員：○○○○○</text:p>
      <text:p text:style-name="P31">連絡電話：○○○○○</text:p>
      <text:p text:style-name="P32">提送日期：○○年○○月</text:p>
      <text:p text:style-name="P33"/>
      <text:soft-page-break/>
      <text:p text:style-name="P34">○○○○○○工程(案名)</text:p>
      <text:p text:style-name="P35">公共藝術設置經費繳入基金專戶計畫書</text:p>
      <text:p text:style-name="P36"><text:span text:style-name="T37">目錄</text:span><text:span text:style-name="T38"><text:s text:c="27"/></text:span><text:span text:style-name="T39"><text:s text:c="16"/></text:span><text:span text:style-name="T40">頁碼</text:span></text:p>
      <text:list text:style-name="LFO1" text:continue-numbering="true">
        <text:list-item>
          <text:p text:style-name="P41">基本資料表</text:p>
        </text:list-item>
        <text:list-item>
          <text:p text:style-name="P42">基地建築執照及預算書影本</text:p>
        </text:list-item>
        <text:list-item>
          <text:p text:style-name="P43">基地現況分析及圖說</text:p>
        </text:list-item>
        <text:list-item>
          <text:p text:style-name="P44">不自行辦理公共藝術之原因分析</text:p>
        </text:list-item>
        <text:list-item>
          <text:p text:style-name="P45">其他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基本資料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興辦機關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興辦機關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興辦機關負責人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興辦機關</text:p>
            <text:p text:style-name="P77">聯絡人員</text:p>
          </table:table-cell>
          <table:table-cell table:style-name="TableCell78" table:number-rows-spanned="3">
            <text:p text:style-name="P79"/>
          </table: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傳真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電子郵件地</text:span><text:span text:style-name="T97">址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個案類型</text:p>
          </table:table-cell>
          <table:table-cell table:style-name="TableCell103" table:number-columns-spanned="3">
            <text:p text:style-name="P104">□<text:s/>公有建築物</text:p>
            <text:p text:style-name="P105">□<text:s/>重大公共工程</text:p>
            <text:p text:style-name="P106">□<text:s/>重大公共工程+公有建築物</text:p>
            <text:p text:style-name="P107">□ BOT案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特殊情況說明</text:p>
          </table:table-cell>
          <table:table-cell table:style-name="TableCell111" table:number-columns-spanned="3">
            <text:p text:style-name="P112">□<text:s/>無，第一次提送</text:p>
            <text:p text:style-name="P113"><text:span text:style-name="T114">□<text:s/></text:span><text:span text:style-name="T115">重送</text:span><text:span text:style-name="T116">填寫說明：若屬此類型者，需說明重新提送緣由</text:span></text:p>
            <text:p text:style-name="P117"><text:span text:style-name="T118">□<text:s/></text:span><text:span text:style-name="T119">併案</text:span><text:span text:style-name="T120">填寫說明：若屬此類型者，需於「基地資料」欄</text:span></text:p>
            <text:p text:style-name="P121"><text:span text:style-name="T122">敘明所有整併公有建築物資料。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基地資料</text:p>
          </table:table-cell>
          <table:table-cell table:style-name="TableCell126" table:number-columns-spanned="3">
            <text:p text:style-name="P127">1.地址：</text:p>
            <text:p text:style-name="P128">2.地段地號：</text:p>
            <text:p text:style-name="P129">3.土地使用分區：</text:p>
            <text:p text:style-name="P130">4.與建築師、工程專業技師或統包廠商簽約日期：年<text:s/>月</text:p>
            <text:p text:style-name="P131">5.工程預定完工日期：<text:s text:c="2"/>年<text:s text:c="3"/>月</text:p>
            <text:p text:style-name="P132">6.基地總面積：</text:p>
            <text:p text:style-name="P133">7.管理單位：</text:p>
            <text:p text:style-name="P134">8.使用單位：</text:p>
            <text:p text:style-name="P135">9.公有建築物預算或重大工程經費：<text:s/></text:p>
            <text:p text:style-name="P136"><text:span text:style-name="T137">10.</text:span><text:span text:style-name="T138">建造執照號碼：</text:span><text:span text:style-name="T139">(</text:span><text:span text:style-name="T140">尚未領照者可註明「尚未領照」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公有建築物預算或重大工程總經費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公共藝術設置</text:p>
            <text:p text:style-name="P150">計畫總經費預算</text:p>
          </table:table-cell>
          <table:table-cell table:style-name="TableCell151" table:number-columns-spanned="3">
            <text:p text:style-name="P152">填寫說明：依「文化藝術獎助及促進條例」第15條規定，公有建築物及重大公共工程之興辦機關（構）應辦理公共藝術，營造美學環境，其辦理經費不得少於該建築物及公共工程造價百分之一。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欲繳納至「臺中市政府文化局公共藝術基金專戶」金額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/>
      <text:soft-page-break/>
      <text:p text:style-name="P159">貳、基地建築執照及預算書(或決算書、決標證明文件)影本</text:p>
      <text:p text:style-name="P160"><text:span text:style-name="T161">參、基地現況分析及圖說</text:span></text:p>
      <text:p text:style-name="P162"><text:s text:c="3"/>1.基地現況</text:p>
      <text:p text:style-name="P163"><text:s text:c="3"/>2.平面圖</text:p>
      <text:p text:style-name="P164"><text:s text:c="3"/>3.建築現況圖(或模擬圖)</text:p>
      <text:p text:style-name="P165"><text:span text:style-name="T166">肆、不自行辦理公共藝術之原因分析</text:span></text:p>
      <text:p text:style-name="P167"><text:span text:style-name="T168">伍、其他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font-name="Times New Roman" style:font-name-asian="新細明體" style:font-name-complex="Times New Roman"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1pt" style:font-size-asian="11pt" style:font-size-complex="10pt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000</meta:initial-creator>
    <dc:creator>洪雯淩</dc:creator>
    <meta:creation-date>2022-03-27T23:56:00Z</meta:creation-date>
    <dc:date>2022-03-27T23:56:00Z</dc:date>
    <meta:template xlink:href="Normal" xlink:type="simple"/>
    <meta:editing-cycles>2</meta:editing-cycles>
    <meta:editing-duration>PT0S</meta:editing-duration>
    <meta:document-statistic meta:page-count="4" meta:paragraph-count="1" meta:word-count="141" meta:character-count="946" meta:row-count="6" meta:non-whitespace-character-count="806"/>
  </office:meta>
</office:document-meta>
</file>