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 style:page-number="1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" style:parent-style-name="清單段落" style:list-style-name="LFO3" style:family="paragraph">
      <style:paragraph-properties style:vertical-align="auto" fo:line-height="0.2777in"/>
      <style:text-properties style:font-name="新細明體" style:font-name-asian="新細明體" fo:color="#0000FF" fo:background-color="#FFFFFF"/>
    </style:style>
    <style:style style:name="P7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style:font-name-asian="新細明體" fo:font-size="26pt" style:font-size-asian="26pt"/>
    </style:style>
    <style:style style:name="T10" style:parent-style-name="預設段落字型" style:family="text">
      <style:text-properties style:font-name="新細明體" style:font-name-asian="新細明體" fo:color="#0000FF" fo:font-size="14pt" style:font-size-asian="14pt" style:font-size-complex="14pt" fo:background-color="#FFFFFF"/>
    </style:style>
    <style:style style:name="P11" style:parent-style-name="內文" style:family="paragraph">
      <style:paragraph-properties fo:text-align="center"/>
      <style:text-properties style:font-name="新細明體" style:font-name-asian="新細明體" fo:font-size="26pt" style:font-size-asian="26pt"/>
    </style:style>
    <style:style style:name="P12" style:parent-style-name="內文" style:family="paragraph">
      <style:paragraph-properties fo:text-align="center"/>
      <style:text-properties style:font-name="新細明體" style:font-name-asian="新細明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4" style:parent-style-name="內文" style:family="paragraph">
      <style:paragraph-properties fo:text-align="center"/>
      <style:text-properties style:font-name="新細明體" style:font-name-asian="新細明體" fo:color="#0000FF" fo:font-size="20pt" style:font-size-asian="20pt" fo:background-color="#FFFFFF"/>
    </style:style>
    <style:style style:name="P15" style:parent-style-name="內文" style:family="paragraph">
      <style:paragraph-properties fo:text-align="center"/>
      <style:text-properties style:font-name="新細明體" style:font-name-asian="新細明體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新細明體" fo:color="#0000FF" fo:background-color="#FFFFFF"/>
    </style:style>
    <style:style style:name="T18" style:parent-style-name="預設段落字型" style:family="text">
      <style:text-properties fo:color="#0000FF" fo:background-color="#FFFFFF"/>
    </style:style>
    <style:style style:name="T19" style:parent-style-name="預設段落字型" style:family="text">
      <style:text-properties fo:color="#0000FF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style:letter-kerning="false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T27" style:parent-style-name="預設段落字型" style:family="text">
      <style:text-properties fo:color="#0000FF" style:letter-kerning="false" fo:background-color="#FFFFFF"/>
    </style:style>
    <style:style style:name="T28" style:parent-style-name="預設段落字型" style:family="text">
      <style:text-properties fo:color="#0000FF" style:letter-kerning="false" fo:background-color="#FFFFFF"/>
    </style:style>
    <style:style style:name="T29" style:parent-style-name="預設段落字型" style:family="text">
      <style:text-properties fo:color="#0000FF" style:letter-kerning="false" fo:background-color="#FFFFFF"/>
    </style:style>
    <style:style style:name="T30" style:parent-style-name="預設段落字型" style:family="text">
      <style:text-properties fo:color="#0000FF" style:letter-kerning="false" fo:background-color="#FFFFFF"/>
    </style:style>
    <style:style style:name="T31" style:parent-style-name="預設段落字型" style:family="text">
      <style:text-properties fo:color="#0000FF" style:letter-kerning="false" fo:background-color="#FFFFFF"/>
    </style:style>
    <style:style style:name="T32" style:parent-style-name="預設段落字型" style:family="text">
      <style:text-properties fo:color="#0000FF" style:letter-kerning="false" fo:background-color="#FFFFFF"/>
    </style:style>
    <style:style style:name="T33" style:parent-style-name="預設段落字型" style:family="text">
      <style:text-properties fo:color="#0000FF" fo:background-color="#FFFFFF"/>
    </style:style>
    <style:style style:name="T34" style:parent-style-name="預設段落字型" style:family="text">
      <style:text-properties fo:color="#0000FF" fo:background-color="#FFFFFF"/>
    </style:style>
    <style:style style:name="T35" style:parent-style-name="預設段落字型" style:family="text">
      <style:text-properties fo:color="#0000FF" fo:background-color="#FFFFFF"/>
    </style:style>
    <style:style style:name="T36" style:parent-style-name="預設段落字型" style:family="text">
      <style:text-properties fo:color="#0000FF" fo:background-color="#FFFFFF"/>
    </style:style>
    <style:style style:name="T37" style:parent-style-name="預設段落字型" style:family="text">
      <style:text-properties style:font-name="新細明體" fo:color="#0000FF" fo:background-color="#FFFFFF"/>
    </style:style>
    <style:style style:name="T38" style:parent-style-name="預設段落字型" style:family="text">
      <style:text-properties style:font-weight-complex="bold" fo:color="#0000FF" fo:background-color="#FFFFFF"/>
    </style:style>
    <style:style style:name="T39" style:parent-style-name="預設段落字型" style:family="text">
      <style:text-properties style:font-weight-complex="bold" fo:color="#0000FF" fo:background-color="#FFFFFF"/>
    </style:style>
    <style:style style:name="T40" style:parent-style-name="預設段落字型" style:family="text">
      <style:text-properties style:font-weight-complex="bold" fo:color="#0000FF" fo:background-color="#FFFFFF"/>
    </style:style>
    <style:style style:name="T41" style:parent-style-name="預設段落字型" style:family="text">
      <style:text-properties fo:color="#0000FF" fo:background-color="#FFFFFF"/>
    </style:style>
    <style:style style:name="T42" style:parent-style-name="預設段落字型" style:family="text">
      <style:text-properties style:font-weight-complex="bold" fo:color="#0000FF" fo:background-color="#FFFFFF"/>
    </style:style>
    <style:style style:name="T43" style:parent-style-name="預設段落字型" style:family="text">
      <style:text-properties style:font-name="新細明體" style:font-weight-complex="bold" fo:color="#0000FF" fo:background-color="#FFFFFF"/>
    </style:style>
    <style:style style:name="P44" style:parent-style-name="內文" style:family="paragraph">
      <style:text-properties style:font-name="新細明體" style:font-name-asian="新細明體" fo:color="#0000FF" fo:font-size="20pt" style:font-size-asian="20pt" fo:background-color="#FFFFFF"/>
    </style:style>
    <style:style style:name="P45" style:parent-style-name="Textbody" style:family="paragraph">
      <style:paragraph-properties style:snap-to-layout-grid="false" fo:text-align="center" fo:margin-top="0.125in"/>
    </style:style>
    <style:style style:name="T46" style:parent-style-name="預設段落字型" style:family="text">
      <style:text-properties style:font-name="新細明體" style:font-name-asian="新細明體" fo:font-size="16pt" style:font-size-asian="16pt"/>
    </style:style>
    <style:style style:name="T47" style:parent-style-name="預設段落字型" style:family="text">
      <style:text-properties style:font-name="新細明體" style:font-name-asian="新細明體" fo:font-size="16pt" style:font-size-asian="16pt"/>
    </style:style>
    <style:style style:name="T48" style:parent-style-name="預設段落字型" style:family="text">
      <style:text-properties style:font-name="新細明體" style:font-name-asian="新細明體" fo:font-size="16pt" style:font-size-asian="16pt"/>
    </style:style>
    <style:style style:name="T49" style:parent-style-name="預設段落字型" style:family="text">
      <style:text-properties style:font-name="新細明體" style:font-name-asian="新細明體" fo:font-size="16pt" style:font-size-asian="16pt"/>
    </style:style>
    <style:style style:name="T50" style:parent-style-name="預設段落字型" style:family="text">
      <style:text-properties style:font-name="新細明體" style:font-name-asian="新細明體" fo:font-size="16pt" style:font-size-asian="16pt"/>
    </style:style>
    <style:style style:name="T51" style:parent-style-name="預設段落字型" style:family="text">
      <style:text-properties style:font-name="新細明體" style:font-name-asian="新細明體" fo:font-size="16pt" style:font-size-asian="16pt"/>
    </style:style>
    <style:style style:name="P52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3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54" style:parent-style-name="內文" style:family="paragraph">
      <style:paragraph-properties fo:widows="2" fo:orphans="2" fo:break-before="page"/>
      <style:text-properties style:font-name="新細明體" style:font-name-asian="新細明體" fo:font-size="16pt" style:font-size-asian="16pt" style:font-size-complex="16pt" fo:hyphenate="true"/>
    </style:style>
    <style:style style:name="P55" style:parent-style-name="內文" style:family="paragraph">
      <style:paragraph-properties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8708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9861in" style:use-optimal-column-width="false"/>
    </style:style>
    <style:style style:name="TableColumn60" style:family="table-column">
      <style:table-column-properties style:column-width="0.3722in" style:use-optimal-column-width="false"/>
    </style:style>
    <style:style style:name="TableColumn61" style:family="table-column">
      <style:table-column-properties style:column-width="0.4965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2.0708in" style:use-optimal-column-width="false"/>
    </style:style>
    <style:style style:name="TableColumn64" style:family="table-column">
      <style:table-column-properties style:column-width="0.0298in" style:use-optimal-column-width="false"/>
    </style:style>
    <style:style style:name="Table56" style:family="table">
      <style:table-properties style:width="6.334in" fo:margin-left="-0.0034in" table:align="left"/>
    </style:style>
    <style:style style:name="TableRow65" style:family="table-row">
      <style:table-row-properties style:min-row-height="0.48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73" style:family="table-row">
      <style:table-row-properties style:min-row-height="0.484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size="10.5pt" style:font-size-asian="10.5pt" style:font-size-complex="10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84" style:family="table-row">
      <style:table-row-properties style:min-row-height="0.484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font-size="10.5pt" style:font-size-asian="10.5pt" style:font-size-complex="10.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96" style:family="table-row">
      <style:table-row-properties style:min-row-height="0.484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user" style:family="paragraph">
      <style:paragraph-properties style:snap-to-layout-grid="false" fo:text-align="center" fo:line-height="115%"/>
    </style:style>
    <style:style style:name="T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102" style:parent-style-name="內文" style:family="paragraph">
      <style:paragraph-properties fo:margin-left="1.6048in" fo:text-indent="-1.6034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/>
    </style:style>
    <style:style style:name="P104" style:parent-style-name="內文" style:family="paragraph">
      <style:paragraph-properties fo:margin-left="1.6048in" fo:text-indent="-1.6034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P106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107" style:parent-style-name="內文" style:family="paragraph">
      <style:paragraph-properties style:snap-to-layout-grid="false" fo:line-height="125%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12" style:family="table-row">
      <style:table-row-properties style:min-row-height="0.484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="新細明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125%"/>
      <style:text-properties style:font-name="新細明體"/>
    </style:style>
    <style:style style:name="TableRow125" style:family="table-row">
      <style:table-row-properties style:min-row-height="0.286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37" style:family="table-row">
      <style:table-row-properties style:min-row-height="0.2229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139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新細明體" style:font-name-asian="新細明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46" style:family="table-row">
      <style:table-row-properties style:min-row-height="0.278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54" style:family="table-row">
      <style:table-row-properties style:min-row-height="0.278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weight="bold" style:font-weight-asian="bold"/>
    </style:style>
    <style:style style:name="T158" style:parent-style-name="預設段落字型" style:family="text">
      <style:text-properties style:font-name="新細明體" style:font-name-asian="新細明體" fo:font-weight="bold" style:font-weight-asian="bold"/>
    </style:style>
    <style:style style:name="T159" style:parent-style-name="預設段落字型" style:family="text">
      <style:text-properties style:font-name="新細明體" style:font-name-asian="新細明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in" fo:line-height="150%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asian="新細明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181" style:family="table-row">
      <style:table-row-properties style:min-row-height="0.484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新細明體" style:font-name-asian="新細明體" fo:font-weight="bold" style:font-weight-asian="bold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P188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89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90" style:parent-style-name="內文" style:family="paragraph">
      <style:paragraph-properties style:snap-to-layout-grid="false" fo:line-height="125%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 fo:letter-spacing="-0.0055in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01" style:family="table-row">
      <style:table-row-properties style:min-row-height="0.484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206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20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208" style:parent-style-name="內文" style:family="paragraph">
      <style:paragraph-properties style:snap-to-layout-grid="false" fo:line-height="125%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/>
    </style:style>
    <style:style style:name="P215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TableRow218" style:family="table-row">
      <style:table-row-properties style:min-row-height="0.484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23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224" style:parent-style-name="Textbodyuser" style:family="paragraph">
      <style:paragraph-properties style:snap-to-layout-grid="false" fo:line-height="115%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 fo:color="#0000FF" fo:background-color="#FFFFFF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 fo:color="#0000FF" fo:background-color="#FFFFFF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line-height="125%"/>
      <style:text-properties style:font-name="新細明體" style:font-name-asian="新細明體"/>
    </style:style>
    <style:style style:name="P231" style:parent-style-name="內文" style:family="paragraph">
      <style:paragraph-properties fo:margin-top="0.1666in"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4pt" style:font-size-asian="14pt" style:font-size-complex="14pt" fo:hyphenate="true"/>
    </style:style>
    <style:style style:name="P233" style:parent-style-name="內文" style:family="paragraph">
      <style:paragraph-properties fo:margin-top="0.1666in" fo:margin-bottom="0.1666in" fo:line-height="0.2777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fo:text-align="justify" fo:margin-left="0.5in">
        <style:tab-stops/>
      </style:paragraph-properties>
      <style:text-properties style:font-name="新細明體" style:font-name-asian="新細明體"/>
    </style:style>
    <style:style style:name="P235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236" style:parent-style-name="清單段落" style:family="paragraph">
      <style:paragraph-properties fo:text-align="justify" fo:margin-left="0.5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內文" style:family="paragraph">
      <style:paragraph-properties fo:text-align="justify" fo:margin-left="0.8833in" fo:text-indent="0.0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 style:font-name-asian="新細明體"/>
    </style:style>
    <style:style style:name="P243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244" style:parent-style-name="內文" style:family="paragraph">
      <style:paragraph-properties fo:text-align="justify" fo:margin-left="0.8833in" fo:text-inden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 style:font-name-asian="新細明體"/>
    </style:style>
    <style:style style:name="P249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250" style:parent-style-name="清單段落" style:family="paragraph">
      <style:paragraph-properties fo:text-align="justify" fo:margin-left="0.5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P253" style:parent-style-name="內文" style:family="paragraph">
      <style:paragraph-properties fo:text-align="justify" fo:margin-left="0.9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新細明體" style:font-name-asian="新細明體"/>
    </style:style>
    <style:style style:name="P259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260" style:parent-style-name="清單段落" style:family="paragraph">
      <style:paragraph-properties fo:text-align="justify" fo:margin-left="0.5in">
        <style:tab-stops/>
      </style:paragraph-properties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/>
    </style:style>
    <style:style style:name="P264" style:parent-style-name="內文" style:family="paragraph">
      <style:paragraph-properties fo:text-align="justify" fo:margin-left="0.9833in">
        <style:tab-stops/>
      </style:paragraph-properties>
      <style:text-properties style:font-name="新細明體" style:font-name-asian="新細明體" fo:color="#0000FF" fo:background-color="#FFFFFF"/>
    </style:style>
    <style:style style:name="P265" style:parent-style-name="清單段落" style:family="paragraph">
      <style:paragraph-properties fo:text-align="justify" fo:margin-left="0.5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/>
    </style:style>
    <style:style style:name="P267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68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69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70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71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72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  <style:style style:name="P273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新細明體" style:font-name-asian="新細明體" fo:color="#0000FF" fo:background-color="#FFFFFF"/>
    </style:style>
  </office:automatic-styles>
  <office:body>
    <office:text text:use-soft-page-breaks="true">
      <text:p text:style-name="P1">基本資料表（範本）</text:p>
      <text:list text:style-name="LFO3" text:continue-numbering="true">
        <text:list-item>
          <text:p text:style-name="P6">範本僅供參考，請視個案情況調整</text:p>
        </text:list-item>
      </text:list>
      <text:p text:style-name="P7"/>
      <text:p text:style-name="P8"><text:span text:style-name="T9">○○○○○○工程</text:span><text:span text:style-name="T10">（案名）</text:span></text:p>
      <text:p text:style-name="P11">公共藝術基本資料表</text:p>
      <text:p text:style-name="P12">（逾新臺幣五十萬元至二百萬元以下）</text:p>
      <text:p text:style-name="P13">（製作說明及表格）</text:p>
      <text:p text:style-name="P14"/>
      <text:p text:style-name="P15"/>
      <text:p text:style-name="P16"><text:span text:style-name="T17">填寫說明：</text:span><text:span text:style-name="T18">公共藝術</text:span><text:span text:style-name="T19">總</text:span><text:span text:style-name="T20">經費</text:span><text:span text:style-name="T21">逾</text:span><text:span text:style-name="T22">新臺幣五十萬元</text:span><text:span text:style-name="T23">至二百萬元</text:span><text:span text:style-name="T24">以下，</text:span><text:span text:style-name="T25">興辦機關得依</text:span><text:span text:style-name="T26">《公共藝術設置辦法》</text:span><text:span text:style-name="T27">第</text:span><text:span text:style-name="T28">十</text:span><text:span text:style-name="T29">條辦理</text:span><text:span text:style-name="T30">公共藝術教育推廣、民眾參與、美感培養、藝文體驗、藝術計畫、環境美學、策展及其他相關事項</text:span><text:span text:style-name="T31">，</text:span><text:span text:style-name="T32">送審議會同意後，由興辦機關（構）自行辦理</text:span><text:span text:style-name="T33">。</text:span><text:span text:style-name="T34">基本</text:span><text:span text:style-name="T35">資料表</text:span><text:span text:style-name="T36">內容可依辦理情形自行調整，並於完成後刪除藍字之「填寫說明」。</text:span><text:span text:style-name="T37">（</text:span><text:span text:style-name="T38">如欲辦理</text:span><text:span text:style-name="T39">常設型公共藝術者</text:span><text:span text:style-name="T40">，則須依</text:span><text:span text:style-name="T41">公共藝術</text:span><text:span text:style-name="T42">設置辦法規定辦理。</text:span><text:span text:style-name="T43">）</text:span></text:p>
      <text:p text:style-name="P44"/>
      <text:p text:style-name="P45"><text:span text:style-name="T46">興辦機關</text:span><text:span text:style-name="T47">（</text:span><text:span text:style-name="T48">構</text:span><text:span text:style-name="T49">）</text:span><text:span text:style-name="T50">：</text:span><text:span text:style-name="T51">○○○○○</text:span></text:p>
      <text:p text:style-name="P52">設置縣市：○○○○○</text:p>
      <text:p text:style-name="P53">提送日期：○○年○○月○○日</text:p>
      <text:p text:style-name="P54"/>
      <text:soft-page-break/>
      <text:p text:style-name="P55">壹、計畫總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計畫名稱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工程總經費</text:span></text:p>
          </table:table-cell>
          <table:table-cell table:style-name="TableCell77" table:number-columns-spanned="6">
            <text:p text:style-name="P78"><text:span text:style-name="T79"><text:s text:c="25"/></text:span><text:span text:style-name="T80">元</text:span><text:span text:style-name="T81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公共藝術設置案總經費</text:p>
            <text:p text:style-name="P87"><text:span text:style-name="T88">（含行政及計畫費用）</text:span></text:p>
          </table:table-cell>
          <table:table-cell table:style-name="TableCell89" table:number-columns-spanned="6">
            <text:p text:style-name="P90"><text:span text:style-name="T91"><text:s text:c="25"/></text:span><text:span text:style-name="T92">元</text:span><text:span text:style-name="T93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個案類型</text:span></text:p>
          </table:table-cell>
          <table:table-cell table:style-name="TableCell100" table:number-columns-spanned="6">
            <text:p text:style-name="P101">□ 公有建築物</text:p>
            <text:p text:style-name="P102"><text:span text:style-name="T103">□</text:span><text:s/>重大公共工程</text:p>
            <text:p text:style-name="P104"><text:span text:style-name="T105">□<text:s/></text:span>重大公共工程+公有建築物</text:p>
            <text:p text:style-name="P106">□ BOT案</text:p>
            <text:p text:style-name="P107"><text:span text:style-name="T108">□</text:span><text:span text:style-name="T109"><text:s/>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興辦機關（構）</text:p>
          </table:table-cell>
          <table:table-cell table:style-name="TableCell115">
            <text:p text:style-name="P116">中文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英譯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興辦機關（構）</text:p>
            <text:p text:style-name="P128">聯絡人員</text:p>
          </table:table-cell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3">
            <text:p text:style-name="P132">連絡電話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電子郵件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審議機關</text:span>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預計</text:span><text:span text:style-name="T158">辦理</text:span><text:span text:style-name="T159">時程</text:span></text:p>
          </table:table-cell>
          <table:table-cell table:style-name="TableCell160" table:number-columns-spanned="6">
            <text:p text:style-name="P161"><text:span text:style-name="T162">西元 <text:s/></text:span><text:span text:style-name="T163"><text:s text:c="2"/>　</text:span><text:span text:style-name="T164">年</text:span><text:span text:style-name="T165"><text:s text:c="4"/></text:span><text:span text:style-name="T166"><text:s/></text:span><text:span text:style-name="T167">月</text:span><text:span text:style-name="T168"><text:s text:c="4"/></text:span><text:span text:style-name="T169"><text:s/></text:span><text:span text:style-name="T170">日至<text:s/></text:span><text:span text:style-name="T171"><text:s text:c="2"/>　</text:span><text:span text:style-name="T172">年</text:span><text:span text:style-name="T173"><text:s text:c="4"/></text:span><text:span text:style-name="T174"><text:s/></text:span><text:span text:style-name="T175">月</text:span><text:span text:style-name="T176"><text:s text:c="4"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辦理方式</text:p>
            <text:p text:style-name="P184"><text:span text:style-name="T185">（可複選）</text:span></text:p>
          </table:table-cell>
          <table:table-cell table:style-name="TableCell186" table:number-columns-spanned="6">
            <text:p text:style-name="P187">□ 1.教育推廣　　　　<text:s text:c="4"/>□ 2.民眾參與</text:p>
            <text:p text:style-name="P188">□ 3.美感培養　　　 <text:s text:c="2"/><text:s text:c="5"/>□ 4.藝文體驗</text:p>
            <text:p text:style-name="P189">□ 5.藝術計畫　　　　　□ 6.環境美學</text:p>
            <text:p text:style-name="P190"><text:span text:style-name="T191">□ 7.</text:span><text:span text:style-name="T192">策展</text:span><text:span text:style-name="T193">　　　 <text:s text:c="2"/></text:span><text:span text:style-name="T194"><text:s text:c="11"/></text:span><text:span text:style-name="T195"><text:s/></text:span><text:span text:style-name="T196">□ 8. 其他：</text:span><text:span text:style-name="T197"><text:s text:c="7"/></text:span><text:span text:style-name="T198">（請說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基地資料</text:p>
          </table:table-cell>
          <table:table-cell table:style-name="TableCell204" table:number-columns-spanned="6">
            <text:p text:style-name="P205">1.工程名稱：</text:p>
            <text:p text:style-name="P206">2.地址：<text:s/></text:p>
            <text:p text:style-name="P207">3.地段地號：</text:p>
            <text:p text:style-name="P208"><text:span text:style-name="T209">4</text:span><text:span text:style-name="T210">.工程預定完工日期：</text:span><text:span text:style-name="T211"><text:s text:c="4"/></text:span><text:span text:style-name="T212">年</text:span><text:span text:style-name="T213"><text:s text:c="4"/></text:span><text:span text:style-name="T214">月<text:s/></text:span></text:p>
            <text:p text:style-name="P215">5.建造執照號碼：（尚未領照可註明「尚未領照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特殊情況說明</text:p>
          </table:table-cell>
          <table:table-cell table:style-name="TableCell221" table:number-columns-spanned="6">
            <text:p text:style-name="P222">□ 無。第一次提送。<text:s/></text:p>
            <text:p text:style-name="P223">□ 部分辦理（公共藝術經費未達1%者）</text:p>
            <text:p text:style-name="P224"><text:span text:style-name="T225">□ 重送。</text:span><text:span text:style-name="T226">填寫說明：若屬此類型者，需說明重新提送緣由。</text:span><text:span text:style-name="T227"><text:s/>□ 併案。</text:span><text:span text:style-name="T228">填寫說明：若屬此類型者，需於「基地資料」欄敍明所有整併公有建築物資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  <text:p text:style-name="P232"/>
      <text:soft-page-break/>
      <text:p text:style-name="P233">貳、計畫內容</text:p>
      <text:p text:style-name="P234">一、計畫構想</text:p>
      <text:p text:style-name="P235">填寫說明：請簡要概述本計畫「背景及動機」、「計畫理念與目標」，應特別強調興辦機關（構）同仁、學生、社區民眾及基地功能屬性與計畫關聯性。</text:p>
      <text:p text:style-name="P236">二、<text:span text:style-name="T237">計畫內容</text:span></text:p>
      <text:p text:style-name="P238"><text:span text:style-name="T239">（</text:span><text:span text:style-name="T240">一</text:span><text:span text:style-name="T241">）</text:span><text:span text:style-name="T242">實施策略及方法</text:span></text:p>
      <text:p text:style-name="P243">填寫說明：請簡要概述本計畫「實施策略及方法」，應說明本計畫討論、共識、諮詢及決定辦理之理由、完成研擬本計畫相關會議過程，各工作項目實施策略與方法，預計辦理地點、參與對象、人數等。如有不同子計畫，請分項說明。</text:p>
      <text:p text:style-name="P244"><text:span text:style-name="T245">（</text:span><text:span text:style-name="T246">二</text:span><text:span text:style-name="T247">）</text:span><text:span text:style-name="T248">執行團隊介紹</text:span></text:p>
      <text:p text:style-name="P249">填寫說明：請簡要介紹本計畫執行團隊，應說明執行計畫主要團隊人員、協同搭配之合作人員簡歷、專長等。如有不同子計畫，請分項說明。</text:p>
      <text:p text:style-name="P250">三、計<text:span text:style-name="T251">畫實施</text:span><text:span text:style-name="T252">時程</text:span></text:p>
      <text:p text:style-name="P253"><text:span text:style-name="T254">（</text:span><text:span text:style-name="T255">一</text:span><text:span text:style-name="T256">）</text:span><text:span text:style-name="T257">工作</text:span><text:span text:style-name="T258">計畫進度表</text:span></text:p>
      <text:p text:style-name="P259">填寫說明：請簡要列表說明本計畫預計執行之各項工作進度及期程；如有不同子計畫，請分項表達清楚完整。</text:p>
      <text:p text:style-name="P260">四、<text:span text:style-name="T261">計畫</text:span><text:span text:style-name="T262">經費</text:span><text:span text:style-name="T263">表</text:span></text:p>
      <text:p text:style-name="P264">填寫說明：本計畫如有不同子計畫，請分項說明。</text:p>
      <text:p text:style-name="P265">五、<text:span text:style-name="T266">預期效益</text:span></text:p>
      <text:p text:style-name="P267">填寫說明：請說明本計畫預期完成工作項目，如興辦機關（構）同仁、學生、社區民眾可獲得回饋或藝文教育訓練成果。如有不同子計畫，請分項說明。</text:p>
      <text:p text:style-name="P268"/>
      <text:p text:style-name="P269"/>
      <text:p text:style-name="P270"/>
      <text:p text:style-name="P271"/>
      <text:p text:style-name="P272"/>
      <text:p text:style-name="P273"/>
      <text:p text:style-name="內文">備註說明：格式提供為A4直式編排<text:s/>，本資料表不超過15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首" style:family="paragraph">
      <style:paragraph-properties fo:text-align="end" fo:margin-right="-0.393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彭竫潔</meta:initial-creator>
    <dc:creator>彭竫潔</dc:creator>
    <meta:creation-date>2024-08-01T05:49:00Z</meta:creation-date>
    <dc:date>2024-08-01T05:49:00Z</dc:date>
    <meta:print-date>2024-08-01T05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