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 style:letter-kerning="false" fo:font-size="16pt" style:font-size-asian="16pt" style:font-size-complex="18pt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P7" style:parent-style-name="內文" style:family="paragraph">
      <style:paragraph-properties fo:widows="2" fo:orphans="2" fo:margin-bottom="0.125in" fo:margin-left="0.1763in" fo:margin-right="0.0513in" fo:text-indent="0.3333in">
        <style:tab-stops>
          <style:tab-stop style:type="left" style:position="5.721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9" style:family="table-column">
      <style:table-column-properties style:column-width="1.8298in"/>
    </style:style>
    <style:style style:name="TableColumn10" style:family="table-column">
      <style:table-column-properties style:column-width="3.6034in"/>
    </style:style>
    <style:style style:name="Table8" style:family="table">
      <style:table-properties style:width="5.4333in" fo:margin-left="0.484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margin-bottom="0.125in" fo:margin-left="0.3263in" fo:margin-right="0.0513in" fo:text-indent="-0.3166in">
        <style:tab-stops>
          <style:tab-stop style:type="left" style:position="5.571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Default" style:family="paragraph">
      <style:text-properties style:font-name="Times New Roman" style:font-name-asian="標楷體" style:font-name-complex="Times New Roman"/>
    </style:style>
    <style:style style:name="P83" style:parent-style-name="Default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4" style:parent-style-name="Default" style:family="paragraph">
      <style:paragraph-properties fo:line-height="0.2777in" fo:text-indent="0.3333in"/>
      <style:text-properties style:font-name="Times New Roman" style:font-name-asian="標楷體" style:font-name-complex="Times New Roman" fo:font-weight="bold" style:font-weight-asian="bold"/>
    </style:style>
    <style:style style:name="P85" style:parent-style-name="Default" style:family="paragraph">
      <style:paragraph-properties fo:line-height="0.2777in" fo:text-indent="0.3333in"/>
      <style:text-properties style:font-name="Times New Roman" style:font-name-asian="標楷體" style:font-name-complex="Times New Roman"/>
    </style:style>
    <style:style style:name="P86" style:parent-style-name="Default" style:family="paragraph">
      <style:paragraph-properties fo:line-height="0.2777in" fo:text-indent="0.3333in"/>
      <style:text-properties style:font-name="Times New Roman" style:font-name-asian="標楷體" style:font-name-complex="Times New Roman" fo:font-weight="bold" style:font-weight-asian="bold"/>
    </style:style>
    <style:style style:name="P87" style:parent-style-name="Default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8" style:parent-style-name="Default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fo:widows="2" fo:orphans="2" fo:line-height="0.2777in" fo:margin-left="0.825in" fo:margin-right="0.0513in" fo:text-indent="-0.65in">
        <style:tab-stops>
          <style:tab-stop style:type="left" style:position="5.0729in"/>
        </style:tab-stops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中市公共藝術作品說明牌製作相關規定</text:p>
      <text:p text:style-name="內文"><text:span text:style-name="T2">(</text:span><text:span text:style-name="T3">填寫</text:span><text:span text:style-name="T4">附於</text:span><text:span text:style-name="T5">徵選結果報告書中</text:span><text:span text:style-name="T6">)</text:span></text:p>
      <text:p text:style-name="P7">（一）製作說明牌內容項目<text:s/>(需包含以下項目，編排格式可自訂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作者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代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材質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尺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作品說明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維護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it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rtis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Yea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edium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imension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troduc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intenance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 text:c="3"/>（二）於「徵選結果報告書」需附之說明牌資料</text:p>
      <text:p text:style-name="P84">1.<text:s/>說明牌樣式</text:p>
      <text:p text:style-name="P85"><text:s text:c="6"/>設計稿（含材質、尺寸、字體字形、製作方式）</text:p>
      <text:p text:style-name="P86">2.<text:s/>說明牌位置模擬圖</text:p>
      <text:p text:style-name="P87"><text:s text:c="10"/>與作品關係配置圖（平面圖、透視圖等）。</text:p>
      <text:p text:style-name="P88"><text:s text:c="4"/>3.<text:s/>英譯者簡歷與簽認文件</text:p>
      <text:p text:style-name="P89"><text:s text:c="8"/>作品說明牌英文內容需請英文專業人士負責翻譯。請檢附英譯者於譯文簽名確認文字無誤之文件，並簡述其資歷與現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000</meta:initial-creator>
    <dc:creator>s000</dc:creator>
    <meta:creation-date>2018-09-06T06:11:00Z</meta:creation-date>
    <dc:date>2018-09-06T06:1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