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top="0in" fo:line-height="0.3194in"/>
      <style:text-properties style:font-weight-complex="bold" fo:color="#000000" style:font-size-complex="14pt"/>
    </style:style>
    <style:style style:name="P4" style:parent-style-name="內文" style:family="paragraph">
      <style:paragraph-properties fo:margin-left="-0.2951in">
        <style:tab-stops/>
      </style:paragraph-properties>
    </style:style>
    <style:style style:name="T5" style:parent-style-name="預設段落字型" style:family="text">
      <style:text-properties fo:color="#000000"/>
    </style:style>
    <style:style style:name="P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left="-0.2951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P9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10" style:parent-style-name="內文" style:family="paragraph">
      <style:paragraph-properties fo:margin-left="-0.2951in">
        <style:tab-stops/>
      </style:paragraph-properties>
    </style:style>
    <style:style style:name="T11" style:parent-style-name="預設段落字型" style:family="text">
      <style:text-properties fo:color="#000000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14" style:parent-style-name="內文" style:family="paragraph">
      <style:paragraph-properties fo:margin-left="-0.2951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P16" style:parent-style-name="內文" style:family="paragraph">
      <style:paragraph-properties fo:margin-left="-0.2951in">
        <style:tab-stops/>
      </style:paragraph-properties>
    </style:style>
    <style:style style:name="T17" style:parent-style-name="預設段落字型" style:family="text">
      <style:text-properties fo:color="#000000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fo:color="#000000"/>
    </style:style>
    <style:style style:name="P20" style:parent-style-name="內文" style:family="paragraph">
      <style:text-properties style:font-name="標楷體" style:font-name-asian="標楷體"/>
    </style:style>
    <style:style style:name="T21" style:parent-style-name="預設段落字型" style:family="text">
      <style:text-properties fo:color="#000000"/>
    </style:style>
    <style:style style:name="P22" style:parent-style-name="內文" style:family="paragraph">
      <style:paragraph-properties fo:text-align="center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fo:color="#000000"/>
    </style:style>
    <style:style style:name="P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left="-0.2951in">
        <style:tab-stops/>
      </style:paragraph-properties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P28" style:parent-style-name="內文" style:family="paragraph">
      <style:paragraph-properties fo:text-align="center" fo:line-height="0.2222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fo:color="#000000"/>
    </style:style>
    <style:style style:name="P30" style:parent-style-name="內文" style:family="paragraph">
      <style:paragraph-properties fo:margin-left="-0.2951in">
        <style:tab-stops/>
      </style:paragraph-properties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left="-0.2951in">
        <style:tab-stops/>
      </style:paragraph-properties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fo:color="#000000"/>
    </style:style>
    <style:style style:name="P36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37" style:parent-style-name="內文" style:family="paragraph">
      <style:paragraph-properties fo:margin-left="-0.2951in">
        <style:tab-stops/>
      </style:paragraph-properties>
    </style:style>
    <style:style style:name="T38" style:parent-style-name="預設段落字型" style:family="text">
      <style:text-properties fo:color="#000000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fo:color="#000000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fo:color="#000000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-0.295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P47" style:parent-style-name="內文" style:family="paragraph">
      <style:paragraph-properties fo:margin-left="-0.295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2" style:parent-style-name="內文" style:family="paragraph">
      <style:paragraph-properties fo:margin-left="-0.2951in">
        <style:tab-stops/>
      </style:paragraph-properties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7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8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59" style:parent-style-name="內文" style:family="paragraph">
      <style:paragraph-properties fo:margin-left="-0.2951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P61" style:parent-style-name="內文" style:family="paragraph">
      <style:paragraph-properties fo:margin-left="-0.2951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65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66" style:parent-style-name="內文" style:family="paragraph">
      <style:paragraph-properties fo:margin-left="-0.2951in">
        <style:tab-stops/>
      </style:paragraph-properties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margin-left="-0.2951in">
        <style:tab-stops/>
      </style:paragraph-properties>
    </style:style>
    <style:style style:name="T69" style:parent-style-name="預設段落字型" style:family="text">
      <style:text-properties fo:color="#000000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72" style:parent-style-name="內文" style:family="paragraph">
      <style:paragraph-properties fo:margin-left="-0.2951in">
        <style:tab-stops/>
      </style:paragraph-properties>
    </style:style>
    <style:style style:name="T73" style:parent-style-name="預設段落字型" style:family="text">
      <style:text-properties fo:color="#000000"/>
    </style:style>
    <style:style style:name="P74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75" style:parent-style-name="內文" style:family="paragraph">
      <style:paragraph-properties fo:margin-left="-0.2951in">
        <style:tab-stops/>
      </style:paragraph-properties>
    </style:style>
    <style:style style:name="T76" style:parent-style-name="預設段落字型" style:family="text">
      <style:text-properties fo:color="#000000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80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81" style:parent-style-name="內文" style:family="paragraph">
      <style:paragraph-properties fo:margin-left="-0.2951in">
        <style:tab-stops/>
      </style:paragraph-properties>
    </style:style>
    <style:style style:name="T82" style:parent-style-name="預設段落字型" style:family="text">
      <style:text-properties fo:color="#000000"/>
    </style:style>
    <style:style style:name="P83" style:parent-style-name="內文" style:family="paragraph">
      <style:paragraph-properties fo:margin-left="-0.2951in">
        <style:tab-stops/>
      </style:paragraph-properties>
      <style:text-properties fo:color="#000000"/>
    </style:style>
    <style:style style:name="P84" style:parent-style-name="內文" style:family="paragraph">
      <style:paragraph-properties fo:margin-left="-0.2951in">
        <style:tab-stops/>
      </style:paragraph-properties>
    </style:style>
    <style:style style:name="T85" style:parent-style-name="預設段落字型" style:family="text">
      <style:text-properties fo:color="#000000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break-before="page" fo:text-align="justify" fo:margin-top="0in" fo:line-height="0.3194in"/>
      <style:text-properties style:font-weight-complex="bold" fo:color="#000000" style:font-size-complex="14pt"/>
    </style:style>
    <style:style style:name="P88" style:parent-style-name="Textbody" style:family="paragraph">
      <style:paragraph-properties fo:text-align="justify" fo:margin-top="0in" fo:line-height="0.3194in"/>
      <style:text-properties style:font-weight-complex="bold" fo:color="#000000" style:font-size-complex="14pt"/>
    </style:style>
    <style:style style:name="P89" style:parent-style-name="Textbody" style:family="paragraph">
      <style:paragraph-properties fo:text-align="end" fo:margin-top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90" style:parent-style-name="Textbody" style:family="paragraph">
      <style:paragraph-properties fo:text-align="end" fo:margin-top="0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ableColumn92" style:family="table-column">
      <style:table-column-properties style:column-width="0.8826in"/>
    </style:style>
    <style:style style:name="TableColumn93" style:family="table-column">
      <style:table-column-properties style:column-width="1.0826in"/>
    </style:style>
    <style:style style:name="TableColumn94" style:family="table-column">
      <style:table-column-properties style:column-width="0.2993in"/>
    </style:style>
    <style:style style:name="TableColumn95" style:family="table-column">
      <style:table-column-properties style:column-width="0.0944in"/>
    </style:style>
    <style:style style:name="TableColumn96" style:family="table-column">
      <style:table-column-properties style:column-width="0.7875in"/>
    </style:style>
    <style:style style:name="TableColumn97" style:family="table-column">
      <style:table-column-properties style:column-width="0.4923in"/>
    </style:style>
    <style:style style:name="TableColumn98" style:family="table-column">
      <style:table-column-properties style:column-width="0.1972in"/>
    </style:style>
    <style:style style:name="TableColumn99" style:family="table-column">
      <style:table-column-properties style:column-width="0.1965in"/>
    </style:style>
    <style:style style:name="TableColumn100" style:family="table-column">
      <style:table-column-properties style:column-width="0.3937in"/>
    </style:style>
    <style:style style:name="TableColumn101" style:family="table-column">
      <style:table-column-properties style:column-width="0.5909in"/>
    </style:style>
    <style:style style:name="TableColumn102" style:family="table-column">
      <style:table-column-properties style:column-width="1.0798in"/>
    </style:style>
    <style:style style:name="Table91" style:family="table">
      <style:table-properties style:width="6.0972in" fo:margin-left="0in" table:align="left"/>
    </style:style>
    <style:style style:name="TableRow103" style:family="table-row">
      <style:table-row-properties style:min-row-height="0.555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08" style:family="table-row">
      <style:table-row-properties style:min-row-height="0.5555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color="#000000" fo:letter-spacing="-0.0138i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19" style:family="table-row">
      <style:table-row-properties style:min-row-height="0.5555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 fo:color="#000000" fo:letter-spacing="-0.0138i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color="#000000" fo:letter-spacing="-0.0138i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5555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-asian="標楷體" fo:color="#000000" fo:letter-spacing="-0.0138in" style:font-size-complex="12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3194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14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142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Row143" style:family="table-row">
      <style:table-row-properties style:min-row-height="0.8354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194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150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15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Row152" style:family="table-row">
      <style:table-row-properties style:min-row-height="0.3875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59" style:parent-style-name="內文" style:family="paragraph">
      <style:paragraph-properties fo:text-align="justify" fo:line-height="0.3194in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-asian="標楷體" fo:color="#000000" fo:letter-spacing="-0.0138in" style:font-size-complex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194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" style:family="table-row">
      <style:table-row-properties style:min-row-height="0.475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justify" fo:line-height="0.3194in" fo:margin-left="0.1944in" fo:text-indent="-0.1944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46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 fo:color="#000000" fo:letter-spacing="-0.0138in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91" style:family="table-row">
      <style:table-row-properties style:min-row-height="3.2375in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3194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95" style:family="table-row">
      <style:table-row-properties style:min-row-height="0.3576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3194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03" style:family="table-row">
      <style:table-row-properties style:min-row-height="0.1354in"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212" style:family="table-row">
      <style:table-row-properties style:min-row-height="0.1458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194in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194in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8" style:family="table-row">
      <style:table-row-properties style:min-row-height="0.1458in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7" style:family="table-row">
      <style:table-row-properties style:min-row-height="0.1458in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46" style:family="table-row">
      <style:table-row-properties style:min-row-height="0.1458in" fo:keep-together="always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55" style:family="table-row">
      <style:table-row-properties style:min-row-height="0.1215in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64" style:family="table-row">
      <style:table-row-properties style:min-row-height="4.0715in" fo:keep-together="alway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-asian="標楷體" fo:color="#000000" fo:letter-spacing="-0.0138in" style:font-size-complex="12pt"/>
    </style:style>
    <style:style style:name="P26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text-align="justify" fo:line-height="0.3194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fo:color="#BFBFBF"/>
    </style:style>
    <style:style style:name="T274" style:parent-style-name="預設段落字型" style:family="text">
      <style:text-properties fo:color="#BFBFBF"/>
    </style:style>
    <style:style style:name="P27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text-align="end" fo:line-height="0.3194in"/>
      <style:text-properties fo:font-size="14pt" style:font-size-asian="14pt" style:font-size-complex="14pt"/>
    </style:style>
    <style:style style:name="P279" style:parent-style-name="內文" style:family="paragraph">
      <style:paragraph-properties fo:text-align="end" fo:line-height="0.3194in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內文" style:family="paragraph">
      <style:text-properties fo:color="#A6A6A6"/>
    </style:style>
    <style:style style:name="P282" style:parent-style-name="內文" style:family="paragraph">
      <style:paragraph-properties fo:text-align="end" fo:line-height="0.3194in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4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Row285" style:family="table-row">
      <style:table-row-properties style:min-row-height="0.3826in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8" style:family="table-row">
      <style:table-row-properties style:min-row-height="4.7201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letter-spacing="-0.0138in" style:font-size-complex="12pt"/>
    </style:style>
    <style:style style:name="P29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-asian="標楷體" fo:color="#000000" fo:letter-spacing="-0.0138in" style:font-size-complex="12pt"/>
    </style:style>
    <style:style style:name="T300" style:parent-style-name="預設段落字型" style:family="text">
      <style:text-properties style:font-name-asian="標楷體" fo:color="#000000" fo:letter-spacing="-0.0138in" style:font-size-complex="12pt"/>
    </style:style>
    <style:style style:name="T301" style:parent-style-name="預設段落字型" style:family="text">
      <style:text-properties style:font-name-asian="標楷體" fo:color="#000000" fo:letter-spacing="-0.0138in" style:font-size-complex="12pt"/>
    </style:style>
    <style:style style:name="P302" style:parent-style-name="內文" style:family="paragraph">
      <style:paragraph-properties fo:text-align="justify" fo:line-height="0.3194in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fo:letter-spacing="-0.0138in" style:font-size-complex="12pt"/>
    </style:style>
    <style:style style:name="P305" style:parent-style-name="內文" style:family="paragraph">
      <style:paragraph-properties fo:text-align="justify" fo:line-height="0.3194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-asian="標楷體" fo:color="#000000" fo:letter-spacing="-0.0138in" style:font-size-complex="12pt"/>
    </style:style>
    <style:style style:name="P30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 style:min-row-height="0.2847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3194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letter-spacing="-0.0138in" style:font-size-complex="12pt"/>
    </style:style>
    <style:style style:name="TableRow314" style:family="table-row">
      <style:table-row-properties style:min-row-height="0.2847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194in"/>
    </style:style>
    <style:style style:name="T3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color="#000000" fo:letter-spacing="-0.0138i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3194in"/>
      <style:text-properties style:font-name="Times New Roman" style:font-name-asian="標楷體" fo:color="#000000" fo:font-size="14pt" style:font-size-asian="14pt" style:font-size-complex="14pt"/>
    </style:style>
    <style:style style:name="TableRow324" style:family="table-row">
      <style:table-row-properties style:min-row-height="0.2847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Row331" style:family="table-row">
      <style:table-row-properties style:min-row-height="0.2847in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Row338" style:family="table-row">
      <style:table-row-properties style:min-row-height="0.2847in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3194in"/>
      <style:text-properties style:font-name="Times New Roman" style:font-name-asian="標楷體" fo:color="#000000" fo:letter-spacing="-0.0138in" style:font-size-complex="12pt"/>
    </style:style>
    <style:style style:name="TableRow345" style:family="table-row">
      <style:table-row-properties style:min-row-height="0.2847in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52" style:family="table-row">
      <style:table-row-properties style:min-row-height="0.2847in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59" style:family="table-row">
      <style:table-row-properties style:min-row-height="0.2847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66" style:family="table-row">
      <style:table-row-properties style:min-row-height="0.2847in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73" style:family="table-row">
      <style:table-row-properties style:min-row-height="0.2847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line-height="0.3194in"/>
      <style:text-properties style:font-name="標楷體" style:font-name-asian="標楷體" style:font-name-complex="標楷體" fo:color="#000000" fo:font-size="14pt" style:font-size-asian="14pt" style:font-size-complex="14pt" fo:background-color="#FFFFFF"/>
    </style:style>
    <style:style style:name="TableRow380" style:family="table-row">
      <style:table-row-properties style:min-row-height="0.6826in" fo:keep-together="always"/>
    </style:style>
    <style:style style:name="TableCell38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3194in"/>
      <style:text-properties style:font-name-asian="標楷體" fo:font-weight="bold" style:font-weight-asian="bold" fo:color="#000000" fo:font-size="14pt" style:font-size-asian="14pt" style:font-size-complex="14pt"/>
    </style:style>
    <style:style style:name="P383" style:parent-style-name="內文" style:family="paragraph">
      <style:paragraph-properties fo:text-align="justify" fo:line-height="0.3194in"/>
    </style:style>
    <style:style style:name="T384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Row385" style:family="table-row">
      <style:table-row-properties style:min-row-height="0.5027in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390" style:parent-style-name="內文" style:family="paragraph">
      <style:paragraph-properties fo:text-align="justify" fo:line-height="0.3194in"/>
    </style:style>
    <style:style style:name="T391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396" style:family="table-row">
      <style:table-row-properties style:min-row-height="0.5791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405" style:family="table-row">
      <style:table-row-properties style:min-row-height="0.3381in" fo:keep-together="always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3194in"/>
    </style:style>
    <style:style style:name="T408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10" style:parent-style-name="內文" style:family="paragraph">
      <style:paragraph-properties fo:text-align="justify" fo:line-height="0.3194in"/>
    </style:style>
    <style:style style:name="T4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419" style:family="table-row">
      <style:table-row-properties style:min-row-height="0.3381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3194in"/>
    </style:style>
    <style:style style:name="T422" style:parent-style-name="預設段落字型" style:family="text">
      <style:text-properties style:font-name-asian="標楷體" fo:color="#000000" fo:letter-spacing="-0.0138in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4" style:parent-style-name="內文" style:family="paragraph">
      <style:paragraph-properties fo:text-align="justify" fo:line-height="0.3194in"/>
    </style:style>
    <style:style style:name="T4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5034in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line-height="0.3194in"/>
      <style:text-properties style:font-name-asian="標楷體" fo:color="#000000" fo:letter-spacing="-0.0138in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5034in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line-height="0.3194in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6" style:parent-style-name="預設段落字型" style:family="text">
      <style:text-properties style:font-name="Times New Roman" style:font-name-asian="標楷體" fo:color="#000000" fo:letter-spacing="-0.0138in" style:font-size-complex="12pt"/>
    </style:style>
    <style:style style:name="TableRow447" style:family="table-row">
      <style:table-row-properties style:min-row-height="0.6743in" fo:keep-together="always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52" style:family="table-row">
      <style:table-row-properties style:min-row-height="0.9965in" fo:keep-together="always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57" style:family="table-row">
      <style:table-row-properties style:min-row-height="0.8118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6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46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462" style:family="table-row">
      <style:table-row-properties style:min-row-height="1.388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465" style:parent-style-name="Textbody" style:family="paragraph">
      <style:paragraph-properties fo:text-align="justify" fo:margin-top="0in" fo:line-height="0.3194in"/>
      <style:text-properties style:font-weight-complex="bold" fo:color="#000000" style:font-size-complex="14pt"/>
    </style:style>
    <style:style style:name="TableColumn467" style:family="table-column">
      <style:table-column-properties style:column-width="2.8513in"/>
    </style:style>
    <style:style style:name="TableColumn468" style:family="table-column">
      <style:table-column-properties style:column-width="3.2486in"/>
    </style:style>
    <style:style style:name="Table466" style:family="table">
      <style:table-properties style:width="6.1in" fo:margin-left="0in" table:align="left"/>
    </style:style>
    <style:style style:name="TableRow469" style:family="table-row">
      <style:table-row-properties style:min-row-height="5.7819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3194in"/>
    </style:style>
    <style:style style:name="T4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478" style:family="table-row">
      <style:table-row-properties style:min-row-height="3.0388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8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8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85" style:parent-style-name="Textbody" style:family="paragraph">
      <style:paragraph-properties fo:break-before="page" fo:text-align="justify" fo:margin-top="0in" fo:line-height="0.3194in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86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TableColumn488" style:family="table-column">
      <style:table-column-properties style:column-width="6.1236in"/>
    </style:style>
    <style:style style:name="Table487" style:family="table">
      <style:table-properties style:width="6.1236in" fo:margin-left="-0.0236in" table:align="left"/>
    </style:style>
    <style:style style:name="TableRow489" style:family="table-row">
      <style:table-row-properties style:min-row-height="0.75in"/>
    </style:style>
    <style:style style:name="TableCell490" style:family="table-cell">
      <style:table-cell-properties fo:border-top="0.0069in solid #000000" fo:border-left="0.0069in solid #000000" fo:border-bottom="0.0208in dashe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9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493" style:family="table-row">
      <style:table-row-properties style:min-row-height="8.2493in"/>
    </style:style>
    <style:style style:name="TableCell494" style:family="table-cell">
      <style:table-cell-properties fo:border-top="0.0208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496" style:parent-style-name="Textbody" style:family="paragraph">
      <style:paragraph-properties fo:break-before="page"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497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TableColumn499" style:family="table-column">
      <style:table-column-properties style:column-width="6.1034in" style:use-optimal-column-width="false"/>
    </style:style>
    <style:style style:name="Table498" style:family="table">
      <style:table-properties style:width="6.1034in" fo:margin-left="-0.0034in" table:align="left"/>
    </style:style>
    <style:style style:name="TableRow500" style:family="table-row">
      <style:table-row-properties style:min-row-height="7.4555in" style:use-optimal-row-height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fo:text-align="center" fo:margin-top="0in"/>
      <style:text-properties style:font-name="Times New Roman" style:font-name-complex="Times New Roman" style:font-weight-complex="bold" fo:color="#000000" fo:font-size="20pt" style:font-size-asian="20pt" style:font-size-complex="20pt"/>
    </style:style>
    <style:style style:name="P503" style:parent-style-name="Textbody" style:family="paragraph">
      <style:paragraph-properties fo:text-align="justify" fo:margin-top="0in" fo:line-height="0.3194in" fo:text-indent="0.3888in"/>
    </style:style>
    <style:style style:name="T504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05" style:parent-style-name="預設段落字型" style:family="text">
      <style:text-properties style:font-name="Times New Roman" style:font-name-complex="Times New Roman" style:font-weight-complex="bold" fo:color="#000000" style:font-size-complex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P507" style:parent-style-name="Textbody" style:family="paragraph">
      <style:paragraph-properties fo:text-align="justify" fo:margin-top="0in" fo:line-height="0.3194in" fo:text-indent="0.3888in"/>
      <style:text-properties style:font-name="Times New Roman" style:font-name-complex="Times New Roman" style:font-weight-complex="bold" fo:color="#000000" style:font-size-complex="14pt"/>
    </style:style>
    <style:style style:name="P508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09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10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11" style:parent-style-name="Textbody" style:family="paragraph">
      <style:paragraph-properties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12" style:parent-style-name="Textbody" style:family="paragraph">
      <style:paragraph-properties fo:text-align="justify" fo:margin-top="0in"/>
      <style:text-properties style:font-name="Times New Roman" style:font-name-complex="Times New Roman" style:font-weight-complex="bold" fo:color="#000000" style:font-size-complex="14pt"/>
    </style:style>
    <style:style style:name="P513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4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5" style:parent-style-name="Textbody" style:family="paragraph">
      <style:paragraph-properties fo:text-align="justify" fo:margin-top="0in"/>
      <style:text-properties style:font-name="Times New Roman" style:font-name-complex="Times New Roman" style:font-weight-complex="bold" fo:color="#000000" style:font-size-complex="14pt"/>
    </style:style>
    <style:style style:name="P516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7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8" style:parent-style-name="Textbody" style:family="paragraph">
      <style:paragraph-properties fo:margin-top="0in"/>
      <style:text-properties style:font-name="Times New Roman" style:font-name-complex="Times New Roman" style:font-weight-complex="bold" fo:color="#000000" style:font-size-complex="14pt"/>
    </style:style>
    <style:style style:name="P519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20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21" style:parent-style-name="Textbody" style:family="paragraph">
      <style:paragraph-properties fo:margin-top="0in" fo:line-height="0.3194in"/>
    </style:style>
    <style:style style:name="T522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23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24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25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T526" style:parent-style-name="預設段落字型" style:family="text">
      <style:text-properties style:font-name="Times New Roman" style:font-name-complex="Times New Roman" style:font-weight-complex="bold" fo:color="#000000" style:font-size-complex="14pt"/>
    </style:style>
    <style:style style:name="P527" style:parent-style-name="Textbody" style:family="paragraph">
      <style:paragraph-properties fo:break-before="page"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28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37" style:parent-style-name="內文" style:family="paragraph">
      <style:paragraph-properties fo:text-align="center" fo:margin-top="2in"/>
    </style:style>
    <style:style style:name="T538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39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542" style:parent-style-name="預設段落字型" style:family="text">
      <style:text-properties style:font-name="Times New Roman" style:font-name-asian="標楷體" style:font-weight-complex="bold" fo:color="#000000" fo:font-size="24pt" style:font-size-asian="24pt" style:font-size-complex="24pt"/>
    </style:style>
    <style:style style:name="P543" style:parent-style-name="內文" style:family="paragraph">
      <style:paragraph-properties fo:margin-top="2in"/>
    </style:style>
    <style:style style:name="T544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5" style:parent-style-name="預設段落字型" style:family="text">
      <style:text-properties style:font-name-asian="標楷體" style:font-name-complex="標楷體" fo:color="#000000" fo:font-size="22pt" style:font-size-asian="22pt" style:font-size-complex="22pt"/>
    </style:style>
    <style:style style:name="T546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7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548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P549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551" style:parent-style-name="內文" style:family="paragraph">
      <style:paragraph-properties fo:text-align="justify" fo:text-indent="0.4444in"/>
    </style:style>
    <style:style style:name="T5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9" style:parent-style-name="內文" style:family="paragraph">
      <style:paragraph-properties fo:text-align="justify" fo:text-indent="0.4444in"/>
      <style:text-properties style:font-name="標楷體" style:font-name-asian="標楷體" fo:color="#000000" fo:font-size="16pt" style:font-size-asian="16pt" style:font-size-complex="16pt"/>
    </style:style>
    <style:style style:name="P560" style:parent-style-name="內文" style:family="paragraph">
      <style:paragraph-properties fo:text-align="justify" fo:margin-bottom="0.5in"/>
      <style:text-properties style:font-name="標楷體" style:font-name-asian="標楷體" fo:color="#000000" fo:font-size="16pt" style:font-size-asian="16pt" style:font-size-complex="16pt"/>
    </style:style>
    <style:style style:name="P56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fo:text-align="justify"/>
    </style:style>
    <style:style style:name="T5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P571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72" style:parent-style-name="內文" style:family="paragraph">
      <style:paragraph-properties fo:text-align="justify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6" style:parent-style-name="內文" style:family="paragraph">
      <style:paragraph-properties fo:text-align="justify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color="#000000" style:font-size-complex="12pt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color="#000000" style:font-size-complex="12pt"/>
    </style:style>
    <style:style style:name="T58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5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 fo:font-size="16pt" style:font-size-asian="16pt" style:font-size-complex="16pt"/>
    </style:style>
    <style:style style:name="P587" style:parent-style-name="內文" style:family="paragraph">
      <style:paragraph-properties fo:margin-top="0.5in"/>
      <style:text-properties style:font-name="標楷體" style:font-name-asian="標楷體" fo:color="#000000" fo:font-size="16pt" style:font-size-asian="16pt" style:font-size-complex="16pt"/>
    </style:style>
    <style:style style:name="P588" style:parent-style-name="內文" style:family="paragraph">
      <style:paragraph-properties fo:break-before="page"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589" style:parent-style-name="內文" style:family="paragraph">
      <style:paragraph-properties fo:text-align="center" fo:line-height="0.3611in"/>
    </style:style>
    <style:style style:name="T5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P593" style:parent-style-name="內文" style:family="paragraph">
      <style:paragraph-properties fo:text-align="justify" fo:line-height="0.3611in"/>
    </style:style>
    <style:style style:name="T5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ableColumn597" style:family="table-column">
      <style:table-column-properties style:column-width="0.784in" style:use-optimal-column-width="false"/>
    </style:style>
    <style:style style:name="TableColumn598" style:family="table-column">
      <style:table-column-properties style:column-width="0.7875in" style:use-optimal-column-width="false"/>
    </style:style>
    <style:style style:name="TableColumn599" style:family="table-column">
      <style:table-column-properties style:column-width="0.8861in" style:use-optimal-column-width="false"/>
    </style:style>
    <style:style style:name="TableColumn600" style:family="table-column">
      <style:table-column-properties style:column-width="0.5944in" style:use-optimal-column-width="false"/>
    </style:style>
    <style:style style:name="TableColumn601" style:family="table-column">
      <style:table-column-properties style:column-width="0.4881in" style:use-optimal-column-width="false"/>
    </style:style>
    <style:style style:name="TableColumn602" style:family="table-column">
      <style:table-column-properties style:column-width="1.2833in" style:use-optimal-column-width="false"/>
    </style:style>
    <style:style style:name="TableColumn603" style:family="table-column">
      <style:table-column-properties style:column-width="1.2798in" style:use-optimal-column-width="false"/>
    </style:style>
    <style:style style:name="Table596" style:family="table">
      <style:table-properties style:width="6.1034in" fo:margin-left="0in" table:align="left"/>
    </style:style>
    <style:style style:name="TableRow604" style:family="table-row">
      <style:table-row-properties style:min-row-height="0.392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3194in"/>
    </style:style>
    <style:style style:name="T6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608" style:family="table-row">
      <style:table-row-properties style:min-row-height="0.304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616" style:family="table-row">
      <style:table-row-properties style:min-row-height="0.3041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標楷體" style:font-name-asian="標楷體" fo:color="#000000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23" style:family="table-row">
      <style:table-row-properties style:min-row-height="0.3041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  <style:text-properties style:font-name="標楷體" style:font-name-asian="標楷體" style:font-name-complex="新細明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30" style:family="table-row">
      <style:table-row-properties style:min-row-height="0.3041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="標楷體" style:font-name-asian="標楷體" style:font-name-complex="新細明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37" style:family="table-row">
      <style:table-row-properties style:min-row-height="0.3041in" style:use-optimal-row-height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644" style:family="table-row">
      <style:table-row-properties style:min-row-height="0.4152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647" style:family="table-row">
      <style:table-row-properties style:min-row-height="0.4638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P65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Row664" style:family="table-row">
      <style:table-row-properties style:min-row-height="0.3256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677" style:family="table-row">
      <style:table-row-properties style:min-row-height="0.3256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690" style:family="table-row">
      <style:table-row-properties style:min-row-height="0.3256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03" style:family="table-row">
      <style:table-row-properties style:min-row-height="0.3256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16" style:family="table-row">
      <style:table-row-properties style:min-row-height="0.3256in" style:use-optimal-row-height="false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29" style:family="table-row">
      <style:table-row-properties style:min-row-height="0.3256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42" style:family="table-row">
      <style:table-row-properties style:min-row-height="0.3256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55" style:family="table-row">
      <style:table-row-properties style:min-row-height="0.3256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end" fo:line-height="0.3194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768" style:family="table-row">
      <style:table-row-properties style:min-row-height="0.4368in" style:use-optimal-row-height="false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justify"/>
      <style:text-properties style:font-name="Times New Roman" style:font-name-asian="標楷體" fo:color="#000000" style:letter-kerning="false" style:font-size-complex="12pt"/>
    </style:style>
    <style:style style:name="P7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olumn783" style:family="table-column">
      <style:table-column-properties style:column-width="1.5256in"/>
    </style:style>
    <style:style style:name="TableColumn784" style:family="table-column">
      <style:table-column-properties style:column-width="1.5256in"/>
    </style:style>
    <style:style style:name="TableColumn785" style:family="table-column">
      <style:table-column-properties style:column-width="1.5256in"/>
    </style:style>
    <style:style style:name="TableColumn786" style:family="table-column">
      <style:table-column-properties style:column-width="1.5263in"/>
    </style:style>
    <style:style style:name="Table782" style:family="table">
      <style:table-properties style:width="6.1034in" fo:margin-left="-0.0034in" table:align="lef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2222in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222in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798" style:family="table-row">
      <style:table-row-properties style:min-row-height="0.8583in"/>
    </style:style>
    <style:style style:name="TableCell79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01" style:family="table-cell">
      <style:table-cell-properties fo:border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03" style:family="table-cell">
      <style:table-cell-properties fo:border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807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P80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8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8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8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812" style:parent-style-name="內文" style:family="paragraph">
      <style:paragraph-properties fo:break-before="page" fo:line-height="0.3055in"/>
      <style:text-properties style:font-name="標楷體" style:font-name-asian="標楷體" fo:color="#000000" fo:font-size="14pt" style:font-size-asian="14pt" style:font-size-complex="14pt"/>
    </style:style>
    <style:style style:name="P813" style:parent-style-name="內文" style:family="paragraph">
      <style:paragraph-properties fo:line-height="0.3055in"/>
    </style:style>
    <style:style style:name="T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817" style:parent-style-name="內文" style:family="paragraph">
      <style:paragraph-properties fo:text-align="center" fo:margin-top="0.125in" fo:margin-bottom="0.05in" fo:line-height="0.3055in"/>
      <style:text-properties style:font-name="標楷體" style:font-name-asian="標楷體" fo:color="#000000" fo:font-size="20pt" style:font-size-asian="20pt" style:font-size-complex="20pt"/>
    </style:style>
    <style:style style:name="TableColumn819" style:family="table-column">
      <style:table-column-properties style:column-width="0.8527in" style:use-optimal-column-width="false"/>
    </style:style>
    <style:style style:name="TableColumn820" style:family="table-column">
      <style:table-column-properties style:column-width="0.8298in" style:use-optimal-column-width="false"/>
    </style:style>
    <style:style style:name="TableColumn821" style:family="table-column">
      <style:table-column-properties style:column-width="0.3055in" style:use-optimal-column-width="false"/>
    </style:style>
    <style:style style:name="TableColumn822" style:family="table-column">
      <style:table-column-properties style:column-width="0.2958in" style:use-optimal-column-width="false"/>
    </style:style>
    <style:style style:name="TableColumn823" style:family="table-column">
      <style:table-column-properties style:column-width="0.2951in" style:use-optimal-column-width="false"/>
    </style:style>
    <style:style style:name="TableColumn824" style:family="table-column">
      <style:table-column-properties style:column-width="0.2951in" style:use-optimal-column-width="false"/>
    </style:style>
    <style:style style:name="TableColumn825" style:family="table-column">
      <style:table-column-properties style:column-width="0.2951in" style:use-optimal-column-width="false"/>
    </style:style>
    <style:style style:name="TableColumn826" style:family="table-column">
      <style:table-column-properties style:column-width="0.1972in" style:use-optimal-column-width="false"/>
    </style:style>
    <style:style style:name="TableColumn827" style:family="table-column">
      <style:table-column-properties style:column-width="0.0979in" style:use-optimal-column-width="false"/>
    </style:style>
    <style:style style:name="TableColumn828" style:family="table-column">
      <style:table-column-properties style:column-width="0.2958in" style:use-optimal-column-width="false"/>
    </style:style>
    <style:style style:name="TableColumn829" style:family="table-column">
      <style:table-column-properties style:column-width="0.2951in" style:use-optimal-column-width="false"/>
    </style:style>
    <style:style style:name="TableColumn830" style:family="table-column">
      <style:table-column-properties style:column-width="0.9923in" style:use-optimal-column-width="false"/>
    </style:style>
    <style:style style:name="TableColumn831" style:family="table-column">
      <style:table-column-properties style:column-width="1.052in" style:use-optimal-column-width="false"/>
    </style:style>
    <style:style style:name="Table818" style:family="table">
      <style:table-properties style:width="6.1in" fo:margin-left="0in" table:align="left"/>
    </style:style>
    <style:style style:name="TableRow832" style:family="table-row">
      <style:table-row-properties style:min-row-height="0.0965in" style:use-optimal-row-height="false" fo:keep-together="always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="標楷體" style:font-name-asian="標楷體" fo:color="#000000"/>
    </style:style>
    <style:style style:name="TableRow841" style:family="table-row">
      <style:table-row-properties style:min-row-height="0.3687in" style:use-optimal-row-height="false" fo:keep-together="always"/>
    </style:style>
    <style:style style:name="P8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849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111in"/>
      <style:text-properties style:font-name="標楷體" style:font-name-asian="標楷體" fo:color="#000000" fo:font-size="10pt" style:font-size-asian="10pt"/>
    </style:style>
    <style:style style:name="P860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61" style:family="table-row">
      <style:table-row-properties style:min-row-height="0.6048in" style:use-optimal-row-height="false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 fo:font-size="14pt" style:font-size-asian="14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882" style:family="table-row">
      <style:table-row-properties style:min-row-height="0.1069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justify" fo:line-height="0.1111in"/>
      <style:text-properties style:font-name="標楷體" style:font-name-asian="標楷體" fo:color="#000000" fo:font-size="14pt" style:font-size-asian="14pt"/>
    </style:style>
    <style:style style:name="TableRow885" style:family="table-row">
      <style:table-row-properties style:min-row-height="0.2784in"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line-height="0.2222in"/>
    </style:style>
    <style:style style:name="T8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222in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896" style:family="table-row">
      <style:table-row-properties style:min-row-height="0.9854in" style:use-optimal-row-height="false" fo:keep-together="always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/>
    </style:style>
    <style:style style:name="P90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P906" style:parent-style-name="內文" style:family="paragraph">
      <style:paragraph-properties fo:text-align="justify" fo:line-height="0.2222in"/>
    </style:style>
    <style:style style:name="T907" style:parent-style-name="預設段落字型" style:family="text">
      <style:text-properties style:font-name="標楷體" style:font-name-asian="標楷體" fo:color="#000000"/>
    </style:style>
    <style:style style:name="T908" style:parent-style-name="預設段落字型" style:family="text">
      <style:text-properties style:font-name="標楷體" style:font-name-asian="標楷體" fo:color="#000000"/>
    </style:style>
    <style:style style:name="T909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0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1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3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15" style:parent-style-name="預設段落字型" style:family="text">
      <style:text-properties style:font-name="標楷體" style:font-name-asian="標楷體" fo:color="#000000" fo:font-size="16pt" style:font-size-asian="16pt"/>
    </style:style>
    <style:style style:name="P916" style:parent-style-name="內文" style:family="paragraph">
      <style:paragraph-properties fo:text-align="justify" fo:line-height="0.1805in" fo:margin-left="0.1666in" fo:text-indent="-0.1666in">
        <style:tab-stops/>
      </style:paragraph-properties>
    </style:style>
    <style:style style:name="T917" style:parent-style-name="預設段落字型" style:family="text">
      <style:text-properties style:font-name="Times New Roman" style:font-name-asian="標楷體" fo:color="#000000"/>
    </style:style>
    <style:style style:name="TableColumn919" style:family="table-column">
      <style:table-column-properties style:column-width="0.25in" style:use-optimal-column-width="false"/>
    </style:style>
    <style:style style:name="TableColumn920" style:family="table-column">
      <style:table-column-properties style:column-width="1.5979in" style:use-optimal-column-width="false"/>
    </style:style>
    <style:style style:name="TableColumn921" style:family="table-column">
      <style:table-column-properties style:column-width="0.2951in" style:use-optimal-column-width="false"/>
    </style:style>
    <style:style style:name="TableColumn922" style:family="table-column">
      <style:table-column-properties style:column-width="0.2951in" style:use-optimal-column-width="false"/>
    </style:style>
    <style:style style:name="TableColumn923" style:family="table-column">
      <style:table-column-properties style:column-width="0.2951in" style:use-optimal-column-width="false"/>
    </style:style>
    <style:style style:name="TableColumn924" style:family="table-column">
      <style:table-column-properties style:column-width="0.2958in" style:use-optimal-column-width="false"/>
    </style:style>
    <style:style style:name="TableColumn925" style:family="table-column">
      <style:table-column-properties style:column-width="0.2951in" style:use-optimal-column-width="false"/>
    </style:style>
    <style:style style:name="TableColumn926" style:family="table-column">
      <style:table-column-properties style:column-width="0.2951in" style:use-optimal-column-width="false"/>
    </style:style>
    <style:style style:name="TableColumn927" style:family="table-column">
      <style:table-column-properties style:column-width="0.2951in" style:use-optimal-column-width="false"/>
    </style:style>
    <style:style style:name="Table918" style:family="table">
      <style:table-properties style:width="3.9145in" fo:margin-left="-0.0034in" table:align="left"/>
    </style:style>
    <style:style style:name="TableRow928" style:family="table-row">
      <style:table-row-properties style:min-row-height="0.1875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text-properties style:font-name-asian="標楷體" fo:font-size="10pt" style:font-size-asian="10pt"/>
    </style:style>
    <style:style style:name="P931" style:parent-style-name="內文" style:family="paragraph">
      <style:text-properties style:font-name-asian="標楷體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</style:style>
    <style:style style:name="T936" style:parent-style-name="預設段落字型" style:family="text">
      <style:text-properties style:font-name-asian="標楷體" fo:letter-spacing="0.4861in" style:letter-kerning="false" fo:font-size="10pt" style:font-size-asian="10pt"/>
    </style:style>
    <style:style style:name="T937" style:parent-style-name="預設段落字型" style:family="text">
      <style:text-properties style:font-name-asian="標楷體" style:letter-kerning="false" fo:font-size="10pt" style:font-size-asian="10pt"/>
    </style:style>
    <style:style style:name="TableRow938" style:family="table-row">
      <style:table-row-properties style:min-row-height="0.2472in" style:use-optimal-row-height="false" fo:keep-together="always"/>
    </style:style>
    <style:style style:name="P939" style:parent-style-name="內文" style:family="paragraph">
      <style:text-properties style:font-name-asian="標楷體" fo:font-size="10pt" style:font-size-asian="10pt"/>
    </style:style>
    <style:style style:name="P940" style:parent-style-name="內文" style:family="paragraph">
      <style:text-properties style:font-name-asian="標楷體" fo:font-size="10pt" style:font-size-asian="10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text-properties style:font-name-asian="標楷體" fo:font-size="10pt" style:font-size-asian="10pt"/>
    </style:style>
    <style:style style:name="P943" style:parent-style-name="內文" style:family="paragraph"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-asian="標楷體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text-properties style:font-name-asian="標楷體" fo:font-size="10pt" style:font-size-asian="10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text-properties style:font-name-asian="標楷體" fo:font-size="10pt" style:font-size-asian="10pt"/>
    </style:style>
    <style:style style:name="TableRow956" style:family="table-row">
      <style:table-row-properties style:min-row-height="0.2708in" style:use-optimal-row-height="false" fo:keep-together="always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text-properties style:font-name-asian="標楷體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text-properties style:font-name-asian="標楷體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  <style:text-properties style:font-name-asian="標楷體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-asian="標楷體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  <style:text-properties style:font-name-asian="標楷體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  <style:text-properties style:font-name-asian="標楷體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  <style:text-properties style:font-name-asian="標楷體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-asian="標楷體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-asian="標楷體"/>
    </style:style>
    <style:style style:name="TableRow975" style:family="table-row">
      <style:table-row-properties style:min-row-height="0.2708in" style:use-optimal-row-height="false" fo:keep-together="always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text-properties style:font-name-asian="標楷體" fo:font-size="10pt" style:font-size-asian="10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text-properties style:font-name-asian="標楷體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-asian="標楷體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-asian="標楷體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/>
    </style:style>
    <style:style style:name="TableRow994" style:family="table-row">
      <style:table-row-properties style:min-row-height="0.2708in"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text-properties style:font-name-asian="標楷體" fo:font-size="10pt" style:font-size-asian="10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text-properties style:font-name-asian="標楷體" fo:font-size="10pt" style:font-size-asian="10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-asian="標楷體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-asian="標楷體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-asian="標楷體"/>
    </style:style>
    <style:style style:name="TableRow1013" style:family="table-row">
      <style:table-row-properties style:min-row-height="0.2708in" style:use-optimal-row-height="false" fo:keep-together="always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text-properties style:font-name-asian="標楷體" fo:font-size="10pt" style:font-size-asian="10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text-properties style:font-name-asian="標楷體" fo:font-size="10pt" style:font-size-asian="10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-asian="標楷體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-asian="標楷體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/>
    </style:style>
    <style:style style:name="TableRow1032" style:family="table-row">
      <style:table-row-properties style:min-row-height="0.2708in" style:use-optimal-row-height="false" fo:keep-together="always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text-properties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標楷體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標楷體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標楷體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-asian="標楷體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-asian="標楷體"/>
    </style:style>
    <style:style style:name="TableRow1051" style:family="table-row">
      <style:table-row-properties style:min-row-height="0.2708in" style:use-optimal-row-height="false" fo:keep-together="always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text-properties style:font-name-asian="標楷體" fo:font-size="10pt" style:font-size-asian="10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text-properties style:font-name-asian="標楷體" fo:font-size="10pt" style:font-size-asian="10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-asian="標楷體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-asian="標楷體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-asian="標楷體"/>
    </style:style>
    <style:style style:name="TableRow1070" style:family="table-row">
      <style:table-row-properties style:min-row-height="0.2708in" style:use-optimal-row-height="false" fo:keep-together="always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text-properties style:font-name-asian="標楷體" fo:font-size="10pt" style:font-size-asian="10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text-properties style:font-name-asian="標楷體" fo:font-size="10pt" style:font-size-asian="10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  <style:text-properties style:font-name-asian="標楷體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-asian="標楷體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-asian="標楷體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標楷體"/>
    </style:style>
    <style:style style:name="TableRow1089" style:family="table-row">
      <style:table-row-properties style:min-row-height="0.2708in"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 fo:font-size="10pt" style:font-size-asian="10pt"/>
    </style:style>
    <style:style style:name="TableCell1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text-properties style:font-name-asian="標楷體" fo:font-size="10pt" style:font-size-asian="10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-asian="標楷體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-asian="標楷體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標楷體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標楷體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標楷體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標楷體"/>
    </style:style>
    <style:style style:name="TableRow1108" style:family="table-row">
      <style:table-row-properties style:min-row-height="0.2708in" style:use-optimal-row-height="false" fo:keep-together="always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text-properties style:font-name-asian="標楷體" fo:font-size="10pt" style:font-size-asian="10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text-properties style:font-name-asian="標楷體" fo:font-size="10pt" style:font-size-asian="10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標楷體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標楷體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標楷體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標楷體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-asian="標楷體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-asian="標楷體"/>
    </style:style>
    <style:style style:name="TableRow1127" style:family="table-row">
      <style:table-row-properties style:min-row-height="0.2708in" style:use-optimal-row-height="false" fo:keep-together="always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-asian="標楷體" fo:font-size="10pt" style:font-size-asian="10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text-properties style:font-name-asian="標楷體" fo:font-size="10pt" style:font-size-asian="10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標楷體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-asian="標楷體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-asian="標楷體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-asian="標楷體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-asian="標楷體"/>
    </style:style>
    <style:style style:name="TableRow1146" style:family="table-row">
      <style:table-row-properties style:min-row-height="0.2708in" style:use-optimal-row-height="false" fo:keep-together="always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text-properties style:font-name-asian="標楷體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-asian="標楷體" fo:font-size="10pt" style:font-size-asian="10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-asian="標楷體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-asian="標楷體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-asian="標楷體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-asian="標楷體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/>
      <style:text-properties style:font-name-asian="標楷體"/>
    </style:style>
    <style:style style:name="TableRow1165" style:family="table-row">
      <style:table-row-properties style:min-row-height="0.2708in" style:use-optimal-row-height="false" fo:keep-together="always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text-properties style:font-name-asian="標楷體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-asian="標楷體" fo:font-size="10pt" style:font-size-asian="10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-asian="標楷體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-asian="標楷體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標楷體"/>
    </style:style>
    <style:style style:name="TableRow1184" style:family="table-row">
      <style:table-row-properties style:min-row-height="0.2708in" style:use-optimal-row-height="false" fo:keep-together="always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text-properties style:font-name-asian="標楷體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text-properties style:font-name-asian="標楷體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標楷體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標楷體"/>
    </style:style>
    <style:style style:name="TableRow1203" style:family="table-row">
      <style:table-row-properties style:min-row-height="0.2708in" style:use-optimal-row-height="false" fo:keep-together="always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text-properties style:font-name-asian="標楷體" fo:font-size="10pt" style:font-size-asian="10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text-properties style:font-name-asian="標楷體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標楷體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-asian="標楷體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Row1222" style:family="table-row">
      <style:table-row-properties style:min-row-height="0.3402in" style:use-optimal-row-height="false" fo:keep-together="always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標楷體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-asian="標楷體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/>
      <style:text-properties style:font-name-asian="標楷體"/>
    </style:style>
    <style:style style:name="TableCell1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center"/>
      <style:text-properties style:font-name-asian="標楷體"/>
    </style:style>
    <style:style style:name="T1239" style:parent-style-name="預設段落字型" style:family="text">
      <style:text-properties style:font-name="Times New Roman" style:font-name-asian="標楷體" fo:color="#000000"/>
    </style:style>
    <style:style style:name="T1240" style:parent-style-name="預設段落字型" style:family="text">
      <style:text-properties style:font-name="Times New Roman" style:font-name-asian="標楷體" fo:color="#000000"/>
    </style:style>
    <style:style style:name="P1241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242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243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244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245" style:parent-style-name="內文" style:family="paragraph">
      <style:paragraph-properties fo:text-align="justify" fo:line-height="0.1805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246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fo:color="#000000"/>
    </style:style>
    <style:style style:name="P1247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fo:color="#000000"/>
    </style:style>
    <style:style style:name="P1248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fo:color="#000000"/>
    </style:style>
    <style:style style:name="P1249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1250" style:parent-style-name="預設段落字型" style:family="text">
      <style:text-properties style:font-name="Times New Roman" style:font-name-asian="標楷體" fo:color="#000000"/>
    </style:style>
    <style:style style:name="T1251" style:parent-style-name="預設段落字型" style:family="text">
      <style:text-properties style:font-name="Times New Roman" style:font-name-asian="標楷體" fo:color="#000000"/>
    </style:style>
    <style:style style:name="T1252" style:parent-style-name="預設段落字型" style:family="text">
      <style:text-properties style:font-name="Times New Roman" style:font-name-asian="標楷體" fo:color="#000000"/>
    </style:style>
    <style:style style:name="T12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4" style:parent-style-name="預設段落字型" style:family="text">
      <style:text-properties style:font-name="Times New Roman" style:font-name-asian="標楷體" fo:color="#000000"/>
    </style:style>
    <style:style style:name="P1255" style:parent-style-name="內文" style:family="paragraph">
      <style:paragraph-properties fo:text-align="justify" fo:line-height="0.1805in" fo:margin-left="0.1666in">
        <style:tab-stops/>
      </style:paragraph-properties>
    </style:style>
    <style:style style:name="T1256" style:parent-style-name="預設段落字型" style:family="text">
      <style:text-properties style:font-name="Times New Roman" style:font-name-asian="標楷體" fo:color="#000000"/>
    </style:style>
    <style:style style:name="T1257" style:parent-style-name="預設段落字型" style:family="text">
      <style:text-properties style:font-name="Times New Roman" style:font-name-asian="標楷體" fo:color="#000000"/>
    </style:style>
    <style:style style:name="T1258" style:parent-style-name="預設段落字型" style:family="text">
      <style:text-properties style:font-name="Times New Roman" style:font-name-asian="標楷體" fo:color="#000000"/>
    </style:style>
    <style:style style:name="T12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260" style:parent-style-name="內文" style:family="paragraph">
      <style:paragraph-properties fo:text-align="justify" fo:line-height="0.1805in" fo:margin-left="0.1666in">
        <style:tab-stops/>
      </style:paragraph-properties>
      <style:text-properties style:font-name="Times New Roman" style:font-name-asian="標楷體" fo:color="#000000"/>
    </style:style>
    <style:style style:name="P12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1262" style:parent-style-name="內文" style:family="paragraph">
      <style:paragraph-properties fo:text-align="justify" fo:line-height="0.3194in" fo:text-indent="0.3888in"/>
    </style:style>
    <style:style style:name="T1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3" style:parent-style-name="內文" style:family="paragraph">
      <style:paragraph-properties fo:text-align="justify" fo:line-height="0.3194in" fo:margin-left="0.3888in" fo:text-indent="-0.3888in">
        <style:tab-stops/>
      </style:paragraph-properties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76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7" style:parent-style-name="內文" style:family="paragraph">
      <style:paragraph-properties fo:text-align="justify" fo:line-height="0.3194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78" style:parent-style-name="內文" style:family="paragraph">
      <style:paragraph-properties fo:text-align="justify" fo:line-height="0.3194in" fo:text-indent="0.3888in"/>
      <style:text-properties style:font-name="標楷體" style:font-name-asian="標楷體" fo:color="#000000" fo:font-size="14pt" style:font-size-asian="14pt" style:font-size-complex="14pt"/>
    </style:style>
    <style:style style:name="P1279" style:parent-style-name="內文" style:family="paragraph">
      <style:paragraph-properties fo:text-align="justify" fo:margin-bottom="0.75in" fo:line-height="0.3194in"/>
      <style:text-properties style:font-name="標楷體" style:font-name-asian="標楷體" fo:color="#000000" fo:font-size="14pt" style:font-size-asian="14pt" style:font-size-complex="14pt"/>
    </style:style>
    <style:style style:name="P1280" style:parent-style-name="內文" style:family="paragraph">
      <style:paragraph-properties fo:text-align="justify"/>
    </style:style>
    <style:style style:name="T1281" style:parent-style-name="預設段落字型" style:family="text">
      <style:text-properties style:font-name="標楷體" style:font-name-asian="標楷體" fo:color="#000000" style:font-size-complex="12pt"/>
    </style:style>
    <style:style style:name="T1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3" style:parent-style-name="內文" style:family="paragraph">
      <style:paragraph-properties fo:text-align="justify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T1287" style:parent-style-name="預設段落字型" style:family="text">
      <style:text-properties style:font-name="標楷體" style:font-name-asian="標楷體" fo:color="#000000" style:font-size-complex="12pt"/>
    </style:style>
    <style:style style:name="T1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fo:color="#000000" style:font-size-complex="12pt"/>
    </style:style>
    <style:style style:name="P129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92" style:parent-style-name="內文" style:family="paragraph">
      <style:paragraph-properties fo:text-align="justify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color="#000000" style:font-size-complex="12pt"/>
    </style:style>
    <style:style style:name="T1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6" style:parent-style-name="內文" style:family="paragraph">
      <style:paragraph-properties fo:text-align="justify"/>
    </style:style>
    <style:style style:name="T12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color="#000000" style:font-size-complex="12pt"/>
    </style:style>
    <style:style style:name="T1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color="#000000" style:font-size-complex="12pt"/>
    </style:style>
    <style:style style:name="P1303" style:parent-style-name="內文" style:family="paragraph">
      <style:paragraph-properties fo:text-align="justify"/>
    </style:style>
    <style:style style:name="T1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fo:color="#000000" style:font-size-complex="12pt"/>
    </style:style>
    <style:style style:name="T1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08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0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31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11" style:parent-style-name="內文" style:family="paragraph">
      <style:paragraph-properties fo:break-before="page" style:punctuation-wrap="simple" style:text-autospace="none"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P131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20pt" style:font-size-asian="20pt" style:font-size-complex="20pt"/>
    </style:style>
    <style:style style:name="P131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4" style:parent-style-name="內文" style:family="paragraph">
      <style:paragraph-properties style:punctuation-wrap="simple" style:text-autospace="none" style:snap-to-layout-grid="false"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P1315" style:parent-style-name="內文" style:family="paragraph">
      <style:paragraph-properties style:punctuation-wrap="simple" style:text-autospace="none" style:snap-to-layout-grid="false" fo:text-align="justify" fo:margin-left="0.375in" fo:text-indent="-0.375in">
        <style:tab-stops/>
      </style:paragraph-properties>
      <style:text-properties style:font-name="標楷體" style:font-name-asian="標楷體" fo:color="#000000"/>
    </style:style>
    <style:style style:name="TableColumn1317" style:family="table-column">
      <style:table-column-properties style:column-width="0.4333in"/>
    </style:style>
    <style:style style:name="TableColumn1318" style:family="table-column">
      <style:table-column-properties style:column-width="1.1909in"/>
    </style:style>
    <style:style style:name="TableColumn1319" style:family="table-column">
      <style:table-column-properties style:column-width="1.7611in"/>
    </style:style>
    <style:style style:name="TableColumn1320" style:family="table-column">
      <style:table-column-properties style:column-width="0.8805in"/>
    </style:style>
    <style:style style:name="TableColumn1321" style:family="table-column">
      <style:table-column-properties style:column-width="2.5027in"/>
    </style:style>
    <style:style style:name="Table1316" style:family="table">
      <style:table-properties style:width="6.7687in" fo:margin-left="0in" table:align="center"/>
    </style:style>
    <style:style style:name="TableRow1322" style:family="table-row">
      <style:table-row-properties style:min-row-height="0.3638in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2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2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2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8pt" style:font-size-asian="18pt" style:font-size-complex="18pt"/>
    </style:style>
    <style:style style:name="TableRow1332" style:family="table-row">
      <style:table-row-properties style:min-row-height="0.3909in"/>
    </style:style>
    <style:style style:name="P133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3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color="#000000" fo:font-size="14pt" style:font-size-asian="14pt" style:font-size-complex="14pt"/>
    </style:style>
    <style:style style:name="TableRow1339" style:family="table-row">
      <style:table-row-properties style:min-row-height="0.3861in"/>
    </style:style>
    <style:style style:name="P1340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4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/>
    </style:style>
    <style:style style:name="TableRow1346" style:family="table-row">
      <style:table-row-properties style:min-row-height="0.3923in"/>
    </style:style>
    <style:style style:name="P134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punctuation-wrap="simple" style:text-autospace="none" style:snap-to-layout-grid="false" fo:text-align="justify"/>
      <style:text-properties style:font-name="標楷體" style:font-name-asian="標楷體" fo:color="#000000" fo:font-size="13pt" style:font-size-asian="13pt" style:font-size-complex="13pt"/>
    </style:style>
    <style:style style:name="TableRow1356" style:family="table-row">
      <style:table-row-properties style:min-row-height="0.3875in"/>
    </style:style>
    <style:style style:name="P135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punctuation-wrap="simple" style:text-autospace="none" style:snap-to-layout-grid="false" fo:margin-top="0.05in"/>
      <style:text-properties style:font-name="標楷體" style:font-name-asian="標楷體" fo:color="#000000" fo:font-size="14pt" style:font-size-asian="14pt" style:font-size-complex="14pt"/>
    </style:style>
    <style:style style:name="TableRow1362" style:family="table-row">
      <style:table-row-properties style:min-row-height="0.3888in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6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6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P136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punctuation-wrap="simple" style:text-autospace="none" style:snap-to-layout-grid="false" fo:text-align="end" fo:margin-right="0.0069in"/>
    </style:style>
    <style:style style:name="T1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374" style:family="table-row">
      <style:table-row-properties style:min-row-height="0.3847in"/>
    </style:style>
    <style:style style:name="P1375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punctuation-wrap="simple" style:text-autospace="none" style:snap-to-layout-grid="false" fo:text-align="justify" fo:margin-left="1.2083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P1384" style:parent-style-name="內文" style:family="paragraph">
      <style:paragraph-properties style:punctuation-wrap="simple" style:text-autospace="none" style:snap-to-layout-grid="false" fo:text-align="justify" fo:margin-left="1.5in" fo:text-indent="0.1666in">
        <style:tab-stops/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Row1385" style:family="table-row">
      <style:table-row-properties style:min-row-height="0.3909in"/>
    </style:style>
    <style:style style:name="P138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color="#000000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color="#000000"/>
    </style:style>
    <style:style style:name="TableRow1395" style:family="table-row">
      <style:table-row-properties style:min-row-height="0.5583in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 fo:color="#000000"/>
    </style:style>
    <style:style style:name="P139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Times New Roman" style:font-name-asian="標楷體" fo:color="#000000"/>
    </style:style>
    <style:style style:name="P139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400" style:parent-style-name="預設段落字型" style:family="text">
      <style:text-properties style:font-name="Times New Roman" style:font-name-asian="標楷體" fo:color="#000000"/>
    </style:style>
    <style:style style:name="T1401" style:parent-style-name="預設段落字型" style:family="text">
      <style:text-properties style:font-name="Times New Roman" style:font-name-asian="標楷體" fo:color="#000000"/>
    </style:style>
    <style:style style:name="TableRow1402" style:family="table-row">
      <style:table-row-properties style:min-row-height="1.4791in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7" style:family="table-row">
      <style:table-row-properties style:min-row-height="1.4791in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17" style:parent-style-name="內文" style:family="paragraph">
      <style:paragraph-properties fo:break-before="page" style:snap-to-layout-grid="false" fo:text-align="center" fo:margin-top="0.0694in" fo:margin-bottom="0.125in" fo:line-height="0.2222in"/>
      <style:text-properties style:font-name="標楷體" style:font-name-asian="標楷體" fo:color="#000000" fo:font-size="18pt" style:font-size-asian="18pt" style:font-size-complex="18pt"/>
    </style:style>
    <style:style style:name="P1418" style:parent-style-name="內文" style:family="paragraph">
      <style:paragraph-properties style:snap-to-layout-grid="false" fo:text-align="center" fo:margin-top="0.0694in" fo:margin-bottom="0.125in" fo:line-height="0.2222in"/>
      <style:text-properties style:font-name="標楷體" style:font-name-asian="標楷體" fo:color="#000000" fo:font-size="18pt" style:font-size-asian="18pt" style:font-size-complex="18pt"/>
    </style:style>
    <style:style style:name="TableColumn1420" style:family="table-column">
      <style:table-column-properties style:column-width="1.3562in" style:use-optimal-column-width="false"/>
    </style:style>
    <style:style style:name="TableColumn1421" style:family="table-column">
      <style:table-column-properties style:column-width="0.1208in" style:use-optimal-column-width="false"/>
    </style:style>
    <style:style style:name="TableColumn1422" style:family="table-column">
      <style:table-column-properties style:column-width="0.5263in" style:use-optimal-column-width="false"/>
    </style:style>
    <style:style style:name="TableColumn1423" style:family="table-column">
      <style:table-column-properties style:column-width="1.5194in" style:use-optimal-column-width="false"/>
    </style:style>
    <style:style style:name="TableColumn1424" style:family="table-column">
      <style:table-column-properties style:column-width="0.1423in" style:use-optimal-column-width="false"/>
    </style:style>
    <style:style style:name="TableColumn1425" style:family="table-column">
      <style:table-column-properties style:column-width="0.8631in" style:use-optimal-column-width="false"/>
    </style:style>
    <style:style style:name="TableColumn1426" style:family="table-column">
      <style:table-column-properties style:column-width="1.575in" style:use-optimal-column-width="false"/>
    </style:style>
    <style:style style:name="Table1419" style:family="table">
      <style:table-properties style:width="6.1034in" fo:margin-left="-0.0034in" table:align="left"/>
    </style:style>
    <style:style style:name="TableRow1427" style:family="table-row">
      <style:table-row-properties style:min-row-height="0.5833in" style:use-optimal-row-height="false" fo:keep-together="always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30" style:family="table-row">
      <style:table-row-properties style:min-row-height="0.5833in" style:use-optimal-row-height="false" fo:keep-together="always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35" style:family="table-row">
      <style:table-row-properties style:min-row-height="0.5833in" style:use-optimal-row-height="false" fo:keep-together="always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line-height="0.3194in"/>
    </style:style>
    <style:style style:name="T1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43" style:family="table-row">
      <style:table-row-properties style:min-row-height="0.5833in" style:use-optimal-row-height="false" fo:keep-together="always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line-height="0.3194in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57" style:family="table-row">
      <style:table-row-properties style:min-row-height="0.5833in" style:use-optimal-row-height="false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66" style:family="table-row">
      <style:table-row-properties style:min-row-height="0.5833in" style:use-optimal-row-height="false" fo:keep-together="always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line-height="0.3194in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line-height="0.3194in"/>
    </style:style>
    <style:style style:name="T1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77" style:family="table-row">
      <style:table-row-properties style:min-row-height="0.5833in" style:use-optimal-row-height="false" fo:keep-together="always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line-height="0.3194in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text-align="justify" fo:line-height="0.3194in"/>
    </style:style>
    <style:style style:name="T14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7" style:family="table-row">
      <style:table-row-properties style:min-row-height="0.5833in" style:use-optimal-row-height="false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492" style:family="table-row">
      <style:table-row-properties style:min-row-height="0.5833in" style:use-optimal-row-height="false" fo:keep-together="always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line-height="0.3194in"/>
    </style:style>
    <style:style style:name="T1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7" style:family="table-row">
      <style:table-row-properties style:min-row-height="0.4333in" style:use-optimal-row-height="false" fo:keep-together="always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1504" style:family="table-row">
      <style:table-row-properties style:min-row-height="0.4888in" style:use-optimal-row-height="false" fo:keep-together="always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TableRow1511" style:family="table-row">
      <style:table-row-properties style:min-row-height="0.5833in" style:use-optimal-row-height="false" fo:keep-together="always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line-height="0.3194in"/>
      <style:text-properties style:font-name="標楷體" style:font-name-asian="標楷體" fo:color="#000000" fo:letter-spacing="-0.0138in" fo:font-size="14pt" style:font-size-asian="14pt" style:font-size-complex="14pt"/>
    </style:style>
    <style:style style:name="P1514" style:parent-style-name="內文" style:family="paragraph">
      <style:paragraph-properties fo:line-height="0.3194in"/>
      <style:text-properties style:font-name="標楷體" style:font-name-asian="標楷體" fo:color="#000000" fo:letter-spacing="-0.0138in" fo:font-size="14pt" style:font-size-asian="14pt" style:font-size-complex="14pt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Row1519" style:family="table-row">
      <style:table-row-properties style:min-row-height="0.5833in" style:use-optimal-row-height="false" fo:keep-together="always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line-height="0.3194in"/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end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margin-left="0.1388in" fo:text-indent="-0.1388in">
        <style:tab-stops/>
      </style:paragraph-properties>
      <style:text-properties style:font-name="標楷體" style:font-name-asian="標楷體" fo:color="#000000" style:font-size-complex="12pt"/>
    </style:style>
    <style:style style:name="P1527" style:parent-style-name="內文" style:family="paragraph">
      <style:text-properties style:font-name="標楷體" style:font-name-asian="標楷體" fo:color="#000000" style:font-size-complex="12pt"/>
    </style:style>
    <style:style style:name="P1528" style:parent-style-name="內文" style:family="paragraph">
      <style:text-properties style:font-name="標楷體" style:font-name-asian="標楷體" fo:color="#000000" style:font-size-complex="12pt"/>
    </style:style>
    <style:style style:name="P1529" style:parent-style-name="內文" style:family="paragraph">
      <style:text-properties style:font-name="標楷體" style:font-name-asian="標楷體" fo:color="#000000" style:font-size-complex="12pt"/>
    </style:style>
    <style:style style:name="P1530" style:parent-style-name="內文" style:family="paragraph">
      <style:paragraph-properties fo:text-align="justify"/>
    </style:style>
    <style:style style:name="T1531" style:parent-style-name="預設段落字型" style:family="text">
      <style:text-properties style:font-name="標楷體" style:font-name-asian="標楷體" fo:color="#000000" style:font-size-complex="12pt"/>
    </style:style>
    <style:style style:name="T1532" style:parent-style-name="預設段落字型" style:family="text">
      <style:text-properties style:font-name="標楷體" style:font-name-asian="標楷體" fo:color="#000000" style:font-size-complex="12pt"/>
    </style:style>
    <style:style style:name="TableRow1533" style:family="table-row">
      <style:table-row-properties style:min-row-height="0.5409in" style:use-optimal-row-height="false" fo:keep-together="always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3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40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41" style:parent-style-name="內文" style:family="paragraph">
      <style:paragraph-properties fo:line-height="0.3194in"/>
    </style:style>
    <style:style style:name="T15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44" style:family="table-row">
      <style:table-row-properties style:min-row-height="0.3875in" style:use-optimal-row-height="false" fo:keep-together="always"/>
    </style:style>
    <style:style style:name="TableCell15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6" style:parent-style-name="內文" style:family="paragraph">
      <style:paragraph-properties fo:text-align="end" fo:line-height="0.3194in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8" style:parent-style-name="內文" style:family="paragraph">
      <style:paragraph-properties fo:text-align="end" fo:line-height="0.3194in" fo:text-indent="2.836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9" style:parent-style-name="內文" style:family="paragraph">
      <style:paragraph-properties fo:text-align="end" fo:line-height="0.3194in" fo:text-indent="2.8361in"/>
    </style:style>
    <style:style style:name="T15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1" style:parent-style-name="內文" style:family="paragraph">
      <style:paragraph-properties fo:text-align="end" fo:line-height="0.3194in"/>
    </style:style>
    <style:style style:name="T15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4" style:family="table-row">
      <style:table-row-properties style:min-row-height="0.3854in" style:use-optimal-row-height="false"/>
    </style:style>
    <style:style style:name="TableCell1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6" style:parent-style-name="內文" style:family="paragraph">
      <style:paragraph-properties fo:line-height="0.319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557" style:family="table-row">
      <style:table-row-properties style:min-row-height="2.4173in" style:use-optimal-row-height="false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60" style:parent-style-name="內文" style:family="paragraph">
      <style:paragraph-properties fo:text-align="justify" fo:margin-left="0.5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fo:color="#000000" style:font-size-complex="12pt"/>
    </style:style>
    <style:style style:name="TableRow1562" style:family="table-row">
      <style:table-row-properties style:min-row-height="2.5458in" style:use-optimal-row-height="false"/>
    </style:style>
    <style:style style:name="TableCell1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65" style:parent-style-name="內文" style:family="paragraph">
      <style:paragraph-properties fo:text-align="justify" fo:margin-left="0.5in">
        <style:tab-stops/>
      </style:paragraph-properties>
    </style:style>
    <style:style style:name="T1566" style:parent-style-name="預設段落字型" style:family="text">
      <style:text-properties style:font-name="標楷體" style:font-name-asian="標楷體" fo:color="#000000" style:font-size-complex="12pt"/>
    </style:style>
    <style:style style:name="T1567" style:parent-style-name="預設段落字型" style:family="text">
      <style:text-properties style:font-name="標楷體" style:font-name-asian="標楷體" fo:color="#000000" style:font-size-complex="12pt"/>
    </style:style>
    <style:style style:name="T1568" style:parent-style-name="預設段落字型" style:family="text">
      <style:text-properties style:font-name="標楷體" style:font-name-asian="標楷體" fo:color="#000000" style:font-size-complex="12pt"/>
    </style:style>
    <style:style style:name="TableRow1569" style:family="table-row">
      <style:table-row-properties style:min-row-height="2.6722in" style:use-optimal-row-height="false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72" style:parent-style-name="內文" style:family="paragraph">
      <style:paragraph-properties fo:text-align="justify" fo:margin-left="0.5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color="#000000" style:font-size-complex="12pt"/>
    </style:style>
    <style:style style:name="TableRow1574" style:family="table-row">
      <style:table-row-properties style:min-row-height="2.2388in" style:use-optimal-row-height="false"/>
    </style:style>
    <style:style style:name="TableCell1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577" style:parent-style-name="內文" style:family="paragraph">
      <style:paragraph-properties fo:text-align="justify" fo:margin-left="0.5in">
        <style:tab-stops/>
      </style:paragraph-properties>
    </style:style>
    <style:style style:name="T1578" style:parent-style-name="預設段落字型" style:family="text">
      <style:text-properties style:font-name="標楷體" style:font-name-asian="標楷體" fo:color="#000000" style:font-size-complex="12pt"/>
    </style:style>
    <style:style style:name="TableRow1579" style:family="table-row">
      <style:table-row-properties style:min-row-height="0.8666in" style:use-optimal-row-height="false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582" style:parent-style-name="內文" style:family="paragraph">
      <style:paragraph-properties fo:text-align="justify" fo:margin-left="0.5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color="#000000" style:font-size-complex="12pt"/>
    </style:style>
    <style:style style:name="T1584" style:parent-style-name="預設段落字型" style:family="text">
      <style:text-properties style:font-name="標楷體" style:font-name-asian="標楷體" fo:color="#000000" style:font-size-complex="12pt"/>
    </style:style>
    <style:style style:name="T1585" style:parent-style-name="預設段落字型" style:family="text">
      <style:text-properties style:font-name="標楷體" style:font-name-asian="標楷體" fo:color="#000000" style:font-size-complex="12pt"/>
    </style:style>
    <style:style style:name="TableRow1586" style:family="table-row">
      <style:table-row-properties style:min-row-height="0.6819in" style:use-optimal-row-height="false"/>
    </style:style>
    <style:style style:name="TableCell1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589" style:parent-style-name="內文" style:family="paragraph">
      <style:paragraph-properties fo:line-height="0.2777in"/>
    </style:style>
    <style:style style:name="T15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591" style:family="table-row">
      <style:table-row-properties style:min-row-height="3.1423in" style:use-optimal-row-height="false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9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597" style:family="table-row">
      <style:table-row-properties style:min-row-height="0.5798in" style:use-optimal-row-height="false"/>
    </style:style>
    <style:style style:name="TableCell1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/>
    </style:style>
    <style:style style:name="P1600" style:parent-style-name="內文" style:family="paragraph">
      <style:paragraph-properties fo:line-height="0.2777in"/>
    </style:style>
    <style:style style:name="T16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02" style:family="table-row">
      <style:table-row-properties style:min-row-height="3.1423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1608" style:family="table-row">
      <style:table-row-properties style:min-row-height="0.4465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6pt" style:font-size-asian="16pt"/>
    </style:style>
    <style:style style:name="P1611" style:parent-style-name="內文" style:family="paragraph">
      <style:paragraph-properties fo:text-align="justify" fo:margin-left="0.5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fo:color="#000000" style:font-size-complex="12pt"/>
    </style:style>
    <style:style style:name="TableRow1613" style:family="table-row">
      <style:table-row-properties style:min-row-height="0.8076in" style:use-optimal-row-height="false"/>
    </style:style>
    <style:style style:name="TableCell1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1616" style:parent-style-name="內文" style:family="paragraph">
      <style:paragraph-properties fo:text-align="justify" fo:line-height="0.3194in"/>
      <style:text-properties style:font-name="標楷體" style:font-name-asian="標楷體" fo:color="#000000" fo:font-size="14pt" style:font-size-asian="14pt"/>
    </style:style>
    <style:style style:name="P1617" style:parent-style-name="內文" style:family="paragraph">
      <style:paragraph-properties fo:text-align="justify" fo:line-height="0.3194in"/>
    </style:style>
    <style:style style:name="T16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619" style:family="table-row">
      <style:table-row-properties style:min-row-height="4.3652in" style:use-optimal-row-height="false"/>
    </style:style>
    <style:style style:name="TableCell1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1" style:parent-style-name="內文" style:family="paragraph">
      <style:paragraph-properties fo:text-align="center" fo:line-height="0.3194in"/>
    </style:style>
    <style:style style:name="T1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3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16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1626" style:family="table-column">
      <style:table-column-properties style:column-width="0.9847in"/>
    </style:style>
    <style:style style:name="TableColumn1627" style:family="table-column">
      <style:table-column-properties style:column-width="2.1923in"/>
    </style:style>
    <style:style style:name="TableColumn1628" style:family="table-column">
      <style:table-column-properties style:column-width="0.125in"/>
    </style:style>
    <style:style style:name="TableColumn1629" style:family="table-column">
      <style:table-column-properties style:column-width="0.3402in"/>
    </style:style>
    <style:style style:name="TableColumn1630" style:family="table-column">
      <style:table-column-properties style:column-width="0.5909in"/>
    </style:style>
    <style:style style:name="TableColumn1631" style:family="table-column">
      <style:table-column-properties style:column-width="0.7875in"/>
    </style:style>
    <style:style style:name="TableColumn1632" style:family="table-column">
      <style:table-column-properties style:column-width="1.1812in"/>
    </style:style>
    <style:style style:name="Table1625" style:family="table">
      <style:table-properties style:width="6.202in" fo:margin-left="-0.102in" table:align="left"/>
    </style:style>
    <style:style style:name="TableRow1633" style:family="table-row">
      <style:table-row-properties style:min-row-height="0.3152in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38" style:family="table-row">
      <style:table-row-properties style:min-row-height="0.3152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43" style:family="table-row">
      <style:table-row-properties style:min-row-height="0.3152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52" style:family="table-row">
      <style:table-row-properties style:min-row-height="0.3152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57" style:family="table-row">
      <style:table-row-properties style:min-row-height="0.3152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62" style:family="table-row">
      <style:table-row-properties style:min-row-height="0.3152in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P166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TableRow1667" style:family="table-row">
      <style:table-row-properties style:min-row-height="0.3076in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670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8" style:family="table-row">
      <style:table-row-properties style:min-row-height="0.3076in"/>
    </style:style>
    <style:style style:name="P167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86" style:family="table-row">
      <style:table-row-properties style:min-row-height="0.3076in"/>
    </style:style>
    <style:style style:name="P168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694" style:family="table-row">
      <style:table-row-properties style:min-row-height="0.3076in"/>
    </style:style>
    <style:style style:name="P169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text-align="center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02" style:family="table-row">
      <style:table-row-properties style:min-row-height="0.3076in"/>
    </style:style>
    <style:style style:name="P170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justify" fo:line-height="0.3194in" fo:margin-right="-0.075in">
        <style:tab-stops>
          <style:tab-stop style:type="left" style:position="5.35in"/>
          <style:tab-stop style:type="left" style:position="5.4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706" style:family="table-row">
      <style:table-row-properties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09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內文" style:family="paragraph">
      <style:paragraph-properties fo:line-height="0.3194in"/>
    </style:style>
    <style:style style:name="T171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713" style:parent-style-name="內文" style:family="paragraph">
      <style:paragraph-properties fo:line-height="0.3194in"/>
      <style:text-properties style:font-name="標楷體" style:font-name-asian="標楷體" fo:color="#000000" fo:letter-spacing="-0.0138in" fo:font-size="14pt" style:font-size-asian="14pt" style:font-size-complex="14pt"/>
    </style:style>
    <style:style style:name="P1714" style:parent-style-name="內文" style:family="paragraph">
      <style:paragraph-properties fo:line-height="0.3194in"/>
    </style:style>
    <style:style style:name="T1715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16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Row1719" style:family="table-row">
      <style:table-row-properties style:min-row-height="1.1375in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2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725" style:parent-style-name="內文" style:family="paragraph">
      <style:paragraph-properties fo:line-height="0.3194in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2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72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730" style:parent-style-name="內文" style:family="paragraph">
      <style:paragraph-properties fo:line-height="0.3194in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33" style:family="table-row">
      <style:table-row-properties style:min-row-height="0.4937in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742" style:family="table-row">
      <style:table-row-properties style:min-row-height="0.3729in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17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748" style:parent-style-name="內文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Column1752" style:family="table-column">
      <style:table-column-properties style:column-width="0.9847in" style:use-optimal-column-width="false"/>
    </style:style>
    <style:style style:name="TableColumn1753" style:family="table-column">
      <style:table-column-properties style:column-width="2.2437in" style:use-optimal-column-width="false"/>
    </style:style>
    <style:style style:name="TableColumn1754" style:family="table-column">
      <style:table-column-properties style:column-width="0.9847in" style:use-optimal-column-width="false"/>
    </style:style>
    <style:style style:name="TableColumn1755" style:family="table-column">
      <style:table-column-properties style:column-width="1.9888in" style:use-optimal-column-width="false"/>
    </style:style>
    <style:style style:name="Table1751" style:family="table">
      <style:table-properties style:width="6.202in" fo:margin-left="-0.0034in" table:align="left"/>
    </style:style>
    <style:style style:name="TableRow1756" style:family="table-row">
      <style:table-row-properties style:min-row-height="0.5833in" style:use-optimal-row-height="false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765" style:family="table-row">
      <style:table-row-properties style:min-row-height="0.5833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TableCell1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1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fo:line-height="0.3611in"/>
      <style:text-properties style:font-name="標楷體" style:font-name-asian="標楷體" fo:color="#000000" fo:font-size="13pt" style:font-size-asian="13pt" style:font-size-complex="13pt"/>
    </style:style>
    <style:style style:name="TableRow1774" style:family="table-row">
      <style:table-row-properties style:min-row-height="0.3937in"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Row1777" style:family="table-row">
      <style:table-row-properties style:min-row-height="3.609in" style:use-optimal-row-height="false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TableRow1780" style:family="table-row">
      <style:table-row-properties style:min-row-height="2.9472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84" style:parent-style-name="Textbody" style:family="paragraph">
      <style:paragraph-properties fo:text-align="justify" fo:margin-top="0in" fo:line-height="0.3194in"/>
      <style:text-properties style:font-name="Times New Roman" style:font-name-complex="Times New Roman" style:font-weight-complex="bold" fo:color="#000000" style:font-size-complex="14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4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dash" draw:stroke-dash="a56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文化局公共藝術補助申請作業流程</text:p>
      <text:p text:style-name="P4"><text:span text:style-name="T5"><draw:g draw:z-index="251662336" draw:name="群組 32" draw:id="id2" draw:style-name="a2" text:anchor-type="paragraph"><svg:title/><svg:desc/><draw:custom-shape svg:x="2.46944in" svg:y="0.10242in" svg:width="1.75417in" svg:height="0.38611in" draw:id="id0" draw:style-name="a0" draw:name="六邊形 30"><svg:title/><svg:desc/><draw:enhanced-geometry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1"/><draw:equation draw:name="f12" draw:formula="115470"/><draw:equation draw:name="f13" draw:formula="25000"/><draw:equation draw:name="f14" draw:formula="3600000 + ?f1"/><draw:equation draw:name="f15" draw:formula="?f14 - ?f1"/><draw:equation draw:name="f16" draw:formula="21600 * ?f7"/><draw:equation draw:name="f17" draw:formula="21600 * ?f6"/><draw:equation draw:name="f18" draw:formula="?f16 / ?f8"/><draw:equation draw:name="f19" draw:formula="?f17 / ?f8"/><draw:equation draw:name="f20" draw:formula="?f19 - ?f10"/><draw:equation draw:name="f21" draw:formula="?f18 - ?f10"/><draw:equation draw:name="f22" draw:formula="?f20 / 2"/><draw:equation draw:name="f23" draw:formula="min(?f21, ?f20)"/><draw:equation draw:name="f24" draw:formula="50000 * ?f21"/><draw:equation draw:name="f25" draw:formula="?f10 + ?f22"/><draw:equation draw:name="f26" draw:formula="?f24 / ?f23"/><draw:equation draw:name="f27" draw:formula="?f22 * ?f12"/><draw:equation draw:name="f28" draw:formula="?f23 * ?f13"/><draw:equation draw:name="f29" draw:formula="?f27 / 100000"/><draw:equation draw:name="f30" draw:formula="?f28 / 100000"/><draw:equation draw:name="f31" draw:formula="?f26 * ?f11"/><draw:equation draw:name="f32" draw:formula="?f18 - ?f30"/><draw:equation draw:name="f33" draw:formula="?f31 / 2"/><draw:equation draw:name="f34" draw:formula="?f15 + ?f1"/><draw:equation draw:name="f35" draw:formula="?f34 * ?f9 / ?f0"/><draw:equation draw:name="f36" draw:formula="0 - ?f35"/><draw:equation draw:name="f37" draw:formula="cos(?f36)"/><draw:equation draw:name="f38" draw:formula="0 - ?f37"/><draw:equation draw:name="f39" draw:formula="?f38"/><draw:equation draw:name="f40" draw:formula="?f13 + ?f33"/><draw:equation draw:name="f41" draw:formula="if(?f40, 4, 2)"/><draw:equation draw:name="f42" draw:formula="if(?f40, 3, 2)"/><draw:equation draw:name="f43" draw:formula="if(?f40, ?f33, 0)"/><draw:equation draw:name="f44" draw:formula="?f13 + ?f43"/><draw:equation draw:name="f45" draw:formula="?f44 / ?f33"/><draw:equation draw:name="f46" draw:formula="?f39 * ?f29"/><draw:equation draw:name="f47" draw:formula="?f45 * ?f42"/><draw:equation draw:name="f48" draw:formula="?f25 - ?f46"/><draw:equation draw:name="f49" draw:formula="?f25 + ?f46"/><draw:equation draw:name="f50" draw:formula="?f47 / ?f11"/><draw:equation draw:name="f51" draw:formula="?f41 + ?f50"/><draw:equation draw:name="f52" draw:formula="?f21 * ?f51"/><draw:equation draw:name="f53" draw:formula="?f20 * ?f51"/><draw:equation draw:name="f54" draw:formula="?f52 / 24"/><draw:equation draw:name="f55" draw:formula="?f53 / 24"/><draw:equation draw:name="f56" draw:formula="?f18 - ?f54"/><draw:equation draw:name="f57" draw:formula="?f19 - ?f55"/></draw:enhanced-geometry></draw:custom-shape><draw:frame draw:id="id1" draw:style-name="a1" draw:name="文字方塊 2" svg:x="2.74294in" svg:y="0.13067in" svg:width="1.20657in" svg:height="0.33829in" style:rel-width="scale" style:rel-height="scale"><draw:text-box><text:p text:style-name="P6">簡章公告</text:p></draw:text-box><svg:title/><svg:desc/></draw:frame></draw:g></text:span></text:p>
      <text:p text:style-name="P7"><text:span text:style-name="T8"><draw:connector draw:type="line" svg:x1="3.35069in" svg:y1="0.24061in" svg:x2="3.35069in" svg:y2="0.67325in" draw:z-index="251670528" draw:id="id3" draw:style-name="a4" draw:name="直線單箭頭接點 200" text:anchor-type="paragraph"><svg:title/><svg:desc/></draw:connector></text:span></text:p>
      <text:p text:style-name="P9"/>
      <text:p text:style-name="P10"><text:span text:style-name="T11"><draw:frame draw:z-index="251659264" draw:id="id4" draw:style-name="a5" draw:name="文字方塊 2" text:anchor-type="paragraph" svg:x="2.50208in" svg:y="0.175in" svg:width="1.6875in" svg:height="0.33889in" style:rel-width="scale" style:rel-height="scale"><draw:text-box><text:p text:style-name="P12">收件</text:p></draw:text-box><svg:title/><svg:desc/></draw:frame></text:span></text:p>
      <text:p text:style-name="P13"/>
      <text:p text:style-name="P14"><text:span text:style-name="T15"><draw:connector draw:type="line" svg:x1="3.35347in" svg:y1="0.01561in" svg:x2="3.35347in" svg:y2="0.44825in" draw:z-index="251671552" draw:id="id5" draw:style-name="a7" draw:name="直線單箭頭接點 201" text:anchor-type="paragraph"><svg:title/><svg:desc/></draw:connector></text:span></text:p>
      <text:p text:style-name="P16"><text:span text:style-name="T17"><draw:frame draw:z-index="251680768" draw:id="id6" draw:style-name="a8" draw:name="文字方塊 2" text:anchor-type="paragraph" svg:x="1.57066in" svg:y="0.14028in" svg:width="0.75278in" svg:height="1.53542in" style:rel-width="scale" style:rel-height="scale"><draw:text-box><text:p text:style-name="P18">不通過</text:p></draw:text-box><svg:title/><svg:desc/></draw:frame></text:span><text:span text:style-name="T19"><draw:frame draw:z-index="251686912" draw:id="id7" draw:style-name="a9" draw:name="文字方塊 2" text:anchor-type="paragraph" svg:x="4.49963in" svg:y="0.16476in" svg:width="0.57431in" svg:height="1.53542in" style:rel-width="scale" style:rel-height="scale"><draw:text-box><text:p text:style-name="P20">補件</text:p></draw:text-box><svg:title/><svg:desc/></draw:frame></text:span><text:span text:style-name="T21"><draw:frame draw:z-index="251661312" draw:id="id8" draw:style-name="a10" draw:name="文字方塊 2" text:anchor-type="paragraph" svg:x="5.18658in" svg:y="0.1756in" svg:width="1.71667in" svg:height="0.575in" style:rel-width="scale" style:rel-height="scale"><draw:text-box><text:p text:style-name="P22">缺件者於通知後5日內補件</text:p></draw:text-box><svg:title/><svg:desc/></draw:frame></text:span><text:span text:style-name="T23"><draw:g draw:z-index="251660288" draw:name="群組 33" draw:id="id11" draw:style-name="a13" text:anchor-type="paragraph"><svg:title/><svg:desc/><draw:frame draw:id="id9" draw:style-name="a11" draw:name="文字方塊 2" svg:x="2.46943in" svg:y="0.27825in" svg:width="1.75915in" svg:height="0.33889in" style:rel-width="scale" style:rel-height="scale"><draw:text-box><text:p text:style-name="P24">初審</text:p></draw:text-box><svg:title/><svg:desc/></draw:frame><draw:custom-shape svg:x="2.32261in" svg:y="0.20278in" svg:width="2.04419in" svg:height="0.51875in" draw:id="id10" draw:style-name="a12" draw:name="菱形 22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P25"><text:span text:style-name="T26"><draw:connector draw:type="line" svg:x1="2.32745in" svg:y1="0.22114in" svg:x2="1.46217in" svg:y2="0.22114in" draw:z-index="251687936" draw:id="id12" draw:style-name="a15" draw:name="直線單箭頭接點 29" text:anchor-type="paragraph"><svg:title/><svg:desc/></draw:connector></text:span><text:span text:style-name="T27"><draw:frame draw:z-index="251683840" draw:id="id13" draw:style-name="a16" draw:name="文字方塊 2" text:anchor-type="paragraph" svg:x="0.45488in" svg:y="0.07847in" svg:width="1.00625in" svg:height="0.32014in" style:rel-width="scale" style:rel-height="scale"><draw:text-box><text:p text:style-name="P28">資格不符</text:p></draw:text-box><svg:title/><svg:desc/></draw:frame></text:span><text:span text:style-name="T29"><draw:connector draw:type="line" svg:x1="4.37245in" svg:y1="0.2132in" svg:x2="5.18148in" svg:y2="0.2132in" draw:z-index="251678720" draw:id="id14" draw:style-name="a18" draw:name="直線單箭頭接點 212" text:anchor-type="paragraph"><svg:title/><svg:desc/></draw:connector></text:span></text:p>
      <text:p text:style-name="P30"><text:span text:style-name="T31"><draw:connector draw:type="line" svg:x1="3.35075in" svg:y1="0.22124in" svg:x2="3.35075in" svg:y2="0.78374in" draw:z-index="251684864" draw:id="id15" draw:style-name="a20" draw:name="直線單箭頭接點 24" text:anchor-type="paragraph"><svg:title/><svg:desc/></draw:connector></text:span></text:p>
      <text:p text:style-name="P32"><text:span text:style-name="T33"><draw:frame draw:z-index="251681792" draw:id="id16" draw:style-name="a21" draw:name="文字方塊 2" text:anchor-type="paragraph" svg:x="2.87012in" svg:y="0.07532in" svg:width="0.59028in" svg:height="0.32639in" style:rel-width="scale" style:rel-height="scale"><draw:text-box><text:p text:style-name="P34">通過</text:p></draw:text-box><svg:title/><svg:desc/></draw:frame></text:span><text:span text:style-name="T35"><draw:connector draw:type="standard" svg:x1="6.05963in" svg:y1="0.0051in" svg:x2="3.35963in" svg:y2="0.25024in" draw:z-index="251685888" draw:id="id17" draw:style-name="a22" draw:name="肘形接點 27" text:anchor-type="paragraph"><svg:title/><svg:desc/></draw:connector></text:span></text:p>
      <text:p text:style-name="P36"/>
      <text:p text:style-name="P37"><text:span text:style-name="T38"><draw:frame draw:z-index="251679744" draw:id="id18" draw:style-name="a23" draw:name="文字方塊 2" text:anchor-type="paragraph" svg:x="4.36625in" svg:y="0.00417in" svg:width="0.75278in" svg:height="1.53542in" style:rel-width="scale" style:rel-height="scale"><draw:text-box><text:p text:style-name="P39">不通過</text:p></draw:text-box><svg:title/><svg:desc/></draw:frame></text:span><text:span text:style-name="T40"><draw:frame draw:z-index="251669504" draw:id="id19" draw:style-name="a24" draw:name="文字方塊 2" text:anchor-type="paragraph" svg:x="5.18626in" svg:y="0.00764in" svg:width="1.70903in" svg:height="0.56528in" style:rel-width="scale" style:rel-height="scale"><draw:text-box><text:p text:style-name="P41">不通過者不另行通知或退件</text:p><text:p text:style-name="P42"/></draw:text-box><svg:title/><svg:desc/></draw:frame></text:span><text:span text:style-name="T43"><draw:g draw:z-index="251663360" draw:name="群組 34" draw:id="id22" draw:style-name="a27" text:anchor-type="paragraph"><svg:title/><svg:desc/><draw:frame draw:id="id20" draw:style-name="a25" draw:name="文字方塊 2" svg:x="2.44841in" svg:y="0.1061in" svg:width="1.79376in" svg:height="0.33889in" style:rel-width="scale" style:rel-height="scale"><draw:text-box><text:p text:style-name="P44">複審</text:p></draw:text-box><svg:title/><svg:desc/></draw:frame><draw:custom-shape svg:x="2.2987in" svg:y="0.03063in" svg:width="2.08442in" svg:height="0.51875in" draw:id="id21" draw:style-name="a26" draw:name="菱形 36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P45"><text:span text:style-name="T46"><draw:connector draw:type="line" svg:x1="4.35997in" svg:y1="0.03611in" svg:x2="5.169in" svg:y2="0.03611in" draw:z-index="251677696" draw:id="id23" draw:style-name="a29" draw:name="直線單箭頭接點 211" text:anchor-type="paragraph"><svg:title/><svg:desc/></draw:connector></text:span></text:p>
      <text:p text:style-name="P47"><text:span text:style-name="T48"><draw:connector draw:type="line" svg:x1="3.34514in" svg:y1="0.0651in" svg:x2="3.34514in" svg:y2="0.49774in" draw:z-index="251672576" draw:id="id24" draw:style-name="a31" draw:name="直線單箭頭接點 204" text:anchor-type="paragraph"><svg:title/><svg:desc/></draw:connector></text:span><text:span text:style-name="T49"><draw:frame draw:z-index="251682816" draw:id="id25" draw:style-name="a32" draw:name="文字方塊 2" text:anchor-type="paragraph" svg:x="2.817in" svg:y="0.09341in" svg:width="0.59028in" svg:height="0.32639in" style:rel-width="scale" style:rel-height="scale"><draw:text-box><text:p text:style-name="P50">通過</text:p></draw:text-box><svg:title/><svg:desc/></draw:frame></text:span></text:p>
      <text:p text:style-name="P51"/>
      <text:p text:style-name="P52"><text:span text:style-name="T53"><draw:frame draw:z-index="251664384" draw:id="id26" draw:style-name="a33" draw:name="文字方塊 2" text:anchor-type="paragraph" svg:x="2.05764in" svg:y="0.01181in" svg:width="2.47153in" svg:height="1.02292in" style:rel-width="scale" style:rel-height="scale"><draw:text-box><text:p text:style-name="P54">公告結果</text:p><text:p text:style-name="P55">（審查結束後經完成行政程序，上網公告及書面通知獲補助單位及金額）</text:p></draw:text-box><svg:title/><svg:desc/></draw:frame></text:span></text:p>
      <text:p text:style-name="P56"/>
      <text:p text:style-name="P57"/>
      <text:p text:style-name="P58"/>
      <text:p text:style-name="P59"><text:span text:style-name="T60"><draw:connector draw:type="line" svg:x1="3.31962in" svg:y1="0.025in" svg:x2="3.31962in" svg:y2="0.45764in" draw:z-index="251673600" draw:id="id27" draw:style-name="a35" draw:name="直線單箭頭接點 205" text:anchor-type="paragraph"><svg:title/><svg:desc/></draw:connector></text:span></text:p>
      <text:p text:style-name="P61"><text:span text:style-name="T62"><draw:frame draw:z-index="251665408" draw:id="id28" draw:style-name="a36" draw:name="文字方塊 2" text:anchor-type="paragraph" svg:x="2.06944in" svg:y="0.22274in" svg:width="2.46528in" svg:height="0.55139in" style:rel-width="scale" style:rel-height="scale"><draw:text-box><text:p text:style-name="P63">獲補助者依審查結果修正計畫內容</text:p></draw:text-box><svg:title/><svg:desc/></draw:frame></text:span></text:p>
      <text:p text:style-name="P64"/>
      <text:p text:style-name="P65"/>
      <text:p text:style-name="P66"><text:span text:style-name="T67"><draw:connector draw:type="line" svg:x1="3.31232in" svg:y1="0.03403in" svg:x2="3.31232in" svg:y2="0.46667in" draw:z-index="251674624" draw:id="id29" draw:style-name="a38" draw:name="直線單箭頭接點 206" text:anchor-type="paragraph"><svg:title/><svg:desc/></draw:connector></text:span></text:p>
      <text:p text:style-name="P68"><text:span text:style-name="T69"><draw:frame draw:z-index="251667456" draw:id="id30" draw:style-name="a39" draw:name="文字方塊 2" text:anchor-type="paragraph" svg:x="2.09722in" svg:y="0.22778in" svg:width="2.41042in" svg:height="0.39514in" style:rel-width="scale" style:rel-height="scale"><draw:text-box><text:p text:style-name="P70">計畫案執行</text:p></draw:text-box><svg:title/><svg:desc/></draw:frame></text:span></text:p>
      <text:p text:style-name="P71"/>
      <text:p text:style-name="P72"><text:span text:style-name="T73"><draw:connector draw:type="line" svg:x1="3.31806in" svg:y1="0.13194in" svg:x2="3.31806in" svg:y2="0.56458in" draw:z-index="251675648" draw:id="id31" draw:style-name="a41" draw:name="直線單箭頭接點 207" text:anchor-type="paragraph"><svg:title/><svg:desc/></draw:connector></text:span></text:p>
      <text:p text:style-name="P74"/>
      <text:p text:style-name="P75"><text:span text:style-name="T76"><draw:g draw:z-index="251668480" draw:name="群組 45" draw:id="id34" draw:style-name="a44" text:anchor-type="paragraph"><svg:title/><svg:desc/><draw:frame draw:id="id32" draw:style-name="a42" draw:name="文字方塊 2" svg:x="2.26736in" svg:y="0.23071in" svg:width="2.12569in" svg:height="0.44958in" style:rel-width="scale" style:rel-height="scale"><draw:text-box><text:p text:style-name="P77">平時訪視或考核</text:p><text:p text:style-name="P78"/></draw:text-box><svg:title/><svg:desc/></draw:frame><draw:custom-shape svg:x="2.29963in" svg:y="0.06458in" svg:width="2.04649in" svg:height="0.68819in" draw:id="id33" draw:style-name="a43" draw:name="菱形 47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P79"/>
      <text:p text:style-name="P80"/>
      <text:p text:style-name="P81"><text:span text:style-name="T82"><draw:connector draw:type="line" svg:x1="3.31667in" svg:y1="0.00486in" svg:x2="3.31667in" svg:y2="0.4375in" draw:z-index="251676672" draw:id="id35" draw:style-name="a46" draw:name="直線單箭頭接點 208" text:anchor-type="paragraph"><svg:title/><svg:desc/></draw:connector></text:span></text:p>
      <text:p text:style-name="P83"/>
      <text:p text:style-name="P84"><text:span text:style-name="T85"><draw:g draw:z-index="251666432" draw:name="群組 49" draw:id="id38" draw:style-name="a49" text:anchor-type="paragraph"><svg:title/><svg:desc/><draw:frame draw:id="id36" draw:style-name="a47" draw:name="文字方塊 2" svg:x="2.58983in" svg:y="0.0555in" svg:width="1.46944in" svg:height="0.33889in" style:rel-width="scale" style:rel-height="scale"><draw:text-box><text:p text:style-name="P86">結案</text:p></draw:text-box><svg:title/><svg:desc/></draw:frame><draw:custom-shape svg:x="2.43889in" svg:y="0.00833in" svg:width="1.7636in" svg:height="0.43396in" draw:id="id37" draw:style-name="a48" draw:name="流程圖: 結束點 41"><svg:title/><svg:desc/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/draw:g></text:span></text:p>
      <text:p text:style-name="P87"/>
      <text:soft-page-break/>
      <text:p text:style-name="P88">附件一：臺中市政府文化局公共藝術補助申請表</text:p>
      <text:p text:style-name="P89">1、請詳細確實填報本表各項資料，備齊一式7份寄交文化局。</text:p>
      <text:p text:style-name="P90">2、本表各欄位若不敷使用請自行調整，並請注意排版完整性。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計畫名稱</text:p>
          </table:table-cell>
          <table:table-cell table:style-name="TableCell106" table:number-columns-spanned="10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申<text:s/>請<text:s/>者</text:p>
            <text:p text:style-name="P111"><text:span text:style-name="T112">（個人姓名或單位名稱）</text:span></text:p>
          </table:table-cell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申請日期</text:p>
          </table:table-cell>
          <table:covered-table-cell/>
          <table:covered-table-cell/>
          <table:table-cell table:style-name="TableCell117" table:number-columns-spanned="3">
            <text:p text:style-name="P118">114<text:s/>年<text:s/>1<text:s/>月<text:s text:c="2"/>日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立案字號</text:p>
            <text:p text:style-name="P122"><text:span text:style-name="T123">（個人申請則免）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統一編號</text:p>
            <text:p text:style-name="P128"><text:span text:style-name="T129">（個人請填身分證字號）</text:span></text:p>
          </table:table-cell>
          <table:covered-table-cell/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申請單位立案地址</text:p>
            <text:p text:style-name="P135"><text:span text:style-name="T136">（個人請填戶籍地址）</text:span></text:p>
          </table:table-cell>
          <table:table-cell table:style-name="TableCell137" table:number-columns-spanned="10">
            <text:p text:style-name="P138"><text:span text:style-name="T139">□□□□□□</text:span><text:span text:style-name="T140">（請填</text:span><text:span text:style-name="T141">6</text:span><text:span text:style-name="T142">碼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聯絡地址</text:p>
          </table:table-cell>
          <table:table-cell table:style-name="TableCell146" table:number-columns-spanned="10">
            <text:p text:style-name="P147"><text:span text:style-name="T148">□□□□□□</text:span><text:span text:style-name="T149">（請填</text:span><text:span text:style-name="T150">6</text:span><text:span text:style-name="T151">碼郵遞區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負<text:s/>責<text:s/>人</text:p>
          </table:table-cell>
          <table:table-cell table:style-name="TableCell155" table:number-columns-spanned="4">
            <text:p text:style-name="P156">職稱姓名：</text:p>
            <text:p text:style-name="P157">電話：</text:p>
            <text:p text:style-name="P158">手機：</text:p>
            <text:p text:style-name="P159"><text:span text:style-name="T160">電子信箱：</text:span></text:p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>聯絡人</text:p>
            <text:p text:style-name="P163"><text:span text:style-name="T164">（通知修正或其他作業能即時處理者）</text:span></text:p>
          </table:table-cell>
          <table:covered-table-cell/>
          <table:covered-table-cell/>
          <table:table-cell table:style-name="TableCell165" table:number-columns-spanned="3">
            <text:p text:style-name="P166">職稱姓名：</text:p>
            <text:p text:style-name="P167">電話：</text:p>
            <text:p text:style-name="P168">手機：</text:p>
            <text:p text:style-name="P169"><text:span text:style-name="T170">電子信箱：</text:span>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補助類型</text:p>
          </table:table-cell>
          <table:table-cell table:style-name="TableCell174" table:number-columns-spanned="10">
            <text:p text:style-name="P175"><text:span text:style-name="T176">□</text:span><text:span text:style-name="T177">計畫型公共藝術：</text:span><text:span text:style-name="T178">辦理能提升公共空間藝術氛圍及增進民眾美學涵養之計畫，例如公共藝術相關節慶活動，著重策展概念，需包含臨時性公共藝術作品設置及民眾參與教育推廣活動</text:span><text:span text:style-name="T179">。</text:span></text:p>
            <text:p text:style-name="P180"><text:span text:style-name="T181">□</text:span><text:span text:style-name="T182">教育推廣活動：</text:span><text:span text:style-name="T183">辦理公共藝術教育推廣活動，如工作坊、導覽、體驗活動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預算金額</text:p>
            <text:p text:style-name="P187"><text:span text:style-name="T188">（請用阿拉伯數字）</text:span></text:p>
          </table:table-cell>
          <table:table-cell table:style-name="TableCell189" table:number-columns-spanned="10">
            <text:p text:style-name="P190">新臺幣　　　　　　　　　　　　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1">
          <table:table-cell table:style-name="TableCell192" table:number-columns-spanned="11">
            <text:p text:style-name="P193"><text:span text:style-name="T194">壹、申請單位（個人）簡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11">
            <text:p text:style-name="P197"><text:span text:style-name="T198">貳、列舉申請單位（個人）近三年重要活動紀錄</text:span><text:span text:style-name="T199">（至多</text:span><text:span text:style-name="T200">5</text:span><text:span text:style-name="T201">場次）</text:span><text:span text:style-name="T20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活動名稱</text:p>
          </table:table-cell>
          <table:covered-table-cell/>
          <table:table-cell table:style-name="TableCell206" table:number-columns-spanned="5">
            <text:p text:style-name="P207">辦理時間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3">
            <text:p text:style-name="P209">辦理地點</text:p>
          </table:table-cell>
          <table:covered-table-cell/>
          <table:covered-table-cell/>
          <table:table-cell table:style-name="TableCell210">
            <text:p text:style-name="P211">參與人數</text:p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（主要代表活動名稱）</text:span></text:p>
          </table:table-cell>
          <table:covered-table-cell/>
          <table:table-cell table:style-name="TableCell216" table:number-columns-spanned="5">
            <text:p text:style-name="P217"><text:span text:style-name="T218">○○○</text:span><text:span text:style-name="T219">年</text:span><text:span text:style-name="T220">○</text:span><text:span text:style-name="T221">月</text:span><text:span text:style-name="T222">○○</text:span><text:span text:style-name="T223">日</text:span>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5">
            <text:p text:style-name="P250"/>
          </table:table-cell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11">
            <text:p text:style-name="P266">茲聲明申請書上所填資料及提供之相關附件均屬事實</text:p>
            <text:p text:style-name="P267"><text:span text:style-name="T268">（申請單位印鑑章或申請人簽章）</text:span></text:p>
            <text:p text:style-name="P269"/>
            <text:p text:style-name="P270"/>
            <text:p text:style-name="P271"><text:span text:style-name="T272"><draw:frame draw:z-index="251689984" draw:id="id39" draw:style-name="a50" draw:name="文字方塊 2" text:anchor-type="paragraph" svg:x="1.18056in" svg:y="0.08681in" svg:width="2.28125in" svg:height="1.96875in" style:rel-width="scale" style:rel-height="scale"><draw:text-box><text:p text:style-name="內文"/><text:p text:style-name="內文"/><text:p text:style-name="內文"/><text:p text:style-name="內文"><text:s text:c="10"/><text:span text:style-name="T273">印鑑章</text:span><text:span text:style-name="T274"><text:s text:c="18"/></text:span></text:p></draw:text-box><svg:title/><svg:desc/></draw:frame></text:span></text:p>
            <text:p text:style-name="P275"/>
            <text:p text:style-name="P276"/>
            <text:p text:style-name="P277"/>
            <text:p text:style-name="P278"/>
            <text:p text:style-name="P279"><text:span text:style-name="T280"><draw:frame draw:z-index="251692032" draw:id="id40" draw:style-name="a51" draw:name="文字方塊 2" text:anchor-type="paragraph" svg:x="5.16875in" svg:y="0.02222in" svg:width="0.73681in" svg:height="1.53542in" style:rel-width="scale" style:rel-height="scale"><draw:text-box><text:p text:style-name="P281">簽章處</text:p></draw:text-box><svg:title/><svg:desc/></draw:frame></text:span></text:p>
            <text:p text:style-name="P282"><text:span text:style-name="T283"><draw:connector draw:type="line" svg:x1="3.61667in" svg:y1="0.12917in" svg:x2="5.83681in" svg:y2="0.12639in" draw:z-index="251691008" draw:id="id41" draw:style-name="a52" draw:name="直線接點 2" text:anchor-type="paragraph"><svg:title/><svg:desc/></draw:connector></text:span></text:p>
            <text:p text:style-name="P284">申請日期：中華民國<text:s/>114<text:s/>年<text:s/>1<text:s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5">
          <table:table-cell table:style-name="TableCell286" table:number-columns-spanned="11">
            <text:p text:style-name="P287">參、申請內容（請完整詳細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一、緣起</text:p>
            <text:p text:style-name="P291">二、目標及特色</text:p>
            <text:p text:style-name="P292"><text:span text:style-name="T293">三、辦理地點</text:span><text:span text:style-name="T294">（限臺中市）</text:span></text:p>
            <text:p text:style-name="P295">四、辦理日期</text:p>
            <text:p text:style-name="P296">五、參與對象</text:p>
            <text:p text:style-name="P297"><text:span text:style-name="T298">六、臨時性公共藝術作品設置說明（</text:span><text:span text:style-name="T299">申請計畫型公共藝術請詳細說明：臨時性公共藝術作品的設置理念、創作者、地點、預估尺寸、媒材、拆除期程</text:span><text:span text:style-name="T300">……</text:span><text:span text:style-name="T301">等）</text:span></text:p>
            <text:p text:style-name="P302"><text:span text:style-name="T303">七、公共藝術教育推廣計畫辦理內容</text:span><text:span text:style-name="T304">（含民眾參與計畫）</text:span></text:p>
            <text:p text:style-name="P305"><text:span text:style-name="T306">八、執行期程</text:span><text:span text:style-name="T307">（含甘特圖）</text:span></text:p>
            <text:p text:style-name="P308">九、預期效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1">
            <text:p text:style-name="P311"><text:span text:style-name="T312">肆、經費預算總表</text:span><text:span text:style-name="T313">（辦理經費核撥時，係以本預算表對照審核原始憑證，請視實際支出確實編列，以免無法核銷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預算項目</text:p>
          </table:table-cell>
          <table:covered-table-cell/>
          <table:covered-table-cell/>
          <table:table-cell table:style-name="TableCell317" table:number-columns-spanned="5">
            <text:p text:style-name="P318"><text:span text:style-name="T319">金額（</text:span><text:span text:style-name="T320">請用阿拉伯數字</text:span><text:span text:style-name="T321">）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3">
            <text:p text:style-name="P323">說明（應註明數量及單價）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（如：文宣製作費）</text:p>
          </table:table-cell>
          <table:covered-table-cell/>
          <table:covered-table-cell/>
          <table:table-cell table:style-name="TableCell327" table:number-columns-spanned="5">
            <text:p text:style-name="P328">（如：60,000）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>（如：海報___份x___元、作品說明牌___份x___元）</text:p>
          </table:table-cell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（如：材料費）</text:p>
          </table:table-cell>
          <table:covered-table-cell/>
          <table:covered-table-cell/>
          <table:table-cell table:style-name="TableCell334" table:number-columns-spanned="5">
            <text:p text:style-name="P335">（如：50,000）</text:p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（如：___人x_____元）</text:p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3">
            <text:p text:style-name="P340">（如：公共意外責任險費）</text:p>
          </table:table-cell>
          <table:covered-table-cell/>
          <table:covered-table-cell/>
          <table:table-cell table:style-name="TableCell341" table:number-columns-spanned="5">
            <text:p text:style-name="P342">（如：5,000）</text:p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>（說明保額及保費）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3">
            <text:p text:style-name="P361"/>
          </table:table-cell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5">
            <text:p text:style-name="P377"/>
          </table:table-cell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</table:table-row>
        <text:soft-page-break/>
        <table:table-row table:style-name="TableRow380">
          <table:table-cell table:style-name="TableCell381" table:number-columns-spanned="11">
            <text:p text:style-name="P382">申請補助經費分攤表：</text:p>
            <text:p text:style-name="P383"><text:span text:style-name="T384">（若同一案件向二個以上機關提出申請補助，應列明全部經費內容，及向各機關申請補助之項目及金額，格式不足請自行複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4">
            <text:p text:style-name="P387">經費來源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金額</text:p>
            <text:p text:style-name="P390"><text:span text:style-name="T391">（請用阿拉伯數字）</text:span></text:p>
          </table:table-cell>
          <table:covered-table-cell/>
          <table:table-cell table:style-name="TableCell392" table:number-columns-spanned="3">
            <text:p text:style-name="P393">百分比</text:p>
          </table:table-cell>
          <table:covered-table-cell/>
          <table:covered-table-cell/>
          <table:table-cell table:style-name="TableCell394" table:number-columns-spanned="2">
            <text:p text:style-name="P395">申請補助項目說明</text:p>
          </table:table-cell>
          <table:covered-table-cell/>
        </table:table-row>
        <table:table-row table:style-name="TableRow396">
          <table:table-cell table:style-name="TableCell397" table:number-columns-spanned="4">
            <text:p text:style-name="P398">申請臺中市政府文化局補助額度</text:p>
          </table:table-cell>
          <table:covered-table-cell/>
          <table:covered-table-cell/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 table:number-columns-spanned="2">
            <text:p text:style-name="P404">申請本局公共藝術補助經費不得超過計畫總經費之百分之五十。</text:p>
          </table:table-cell>
          <table:covered-table-cell/>
        </table:table-row>
        <table:table-row table:style-name="TableRow405">
          <table:table-cell table:style-name="TableCell406" table:number-columns-spanned="4">
            <text:p text:style-name="P407"><text:span text:style-name="T408">申請其他機關或單位補助情形</text:span><text:span text:style-name="T409">：</text:span></text:p>
            <text:p text:style-name="P410"><text:span text:style-name="T411">○○○</text:span><text:span text:style-name="T412">（單位名稱）</text:span>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<text:span text:style-name="T422">申請其他機關或單位補助情形</text:span><text:span text:style-name="T423">：</text:span></text:p>
            <text:p text:style-name="P424"><text:span text:style-name="T425">○○○</text:span><text:span text:style-name="T426">（單位名稱）</text:span></text:p>
          </table:table-cell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 table:number-columns-spanned="4">
            <text:p text:style-name="P435">自籌款項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columns-spanned="11">
            <text:p text:style-name="P444"><text:span text:style-name="T445">陸、申請相關資料</text:span><text:span text:style-name="T446">（請列舉過去三年辦理活動照片、新聞剪報等，並將活動資料照片等製作於下方表格內，表格可自行複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1">
            <text:p text:style-name="P449">※活動名稱：</text:p>
            <text:p text:style-name="P450">※活動時間：</text:p>
            <text:p text:style-name="P451">※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/>
            <text:p text:style-name="P455"/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1">
            <text:p text:style-name="P459">※活動名稱：</text:p>
            <text:p text:style-name="P460">※活動時間：</text:p>
            <text:p text:style-name="P461">※活動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1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5">附件二：申請單位立案證書/個人身分證影本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<text:span text:style-name="T472">證書影本黏貼處（請縮印為</text:span><text:span text:style-name="T473">A4</text:span><text:span text:style-name="T474">大小並</text:span><text:span text:style-name="T475">浮貼</text:span><text:span text:style-name="T476">）</text:span></text:p>
            <text:p text:style-name="P477">（以團體或法人名義申請者）</text:p>
          </table:table-cell>
          <table:covered-table-cell/>
        </table:table-row>
        <table:table-row table:style-name="TableRow478">
          <table:table-cell table:style-name="TableCell479">
            <text:p text:style-name="P480">身分證影印本黏貼處【正面】</text:p>
            <text:p text:style-name="P481">（個人名義申請者）</text:p>
          </table:table-cell>
          <table:table-cell table:style-name="TableCell482">
            <text:p text:style-name="P483">身分證影印本黏貼處【背面】</text:p>
            <text:p text:style-name="P484">（個人名義申請者）</text:p>
          </table:table-cell>
        </table:table-row>
      </table:table>
      <text:p text:style-name="P485"/>
      <text:p text:style-name="P486">附件三：財稅機關編配扣繳單位統一編號通知書影本</text:p>
      <table:table table:style-name="Table487">
        <table:table-columns>
          <table:table-column table:style-name="TableColumn488"/>
        </table:table-columns>
        <table:table-row table:style-name="TableRow489">
          <table:table-cell table:style-name="TableCell490">
            <text:p text:style-name="P491">統一編號通知書影本黏貼處（請縮印為A4大小並浮貼）<text:s/></text:p>
            <text:p text:style-name="P492">（申請人為個人免附）</text:p>
          </table:table-cell>
        </table:table-row>
        <table:table-row table:style-name="TableRow493">
          <table:table-cell table:style-name="TableCell494">
            <text:p text:style-name="P495"/>
          </table:table-cell>
        </table:table-row>
      </table:table>
      <text:p text:style-name="P496"/>
      <text:soft-page-break/>
      <text:p text:style-name="P497">附件四：補助申請同意書</text:p>
      <table:table table:style-name="Table498">
        <table:table-columns>
          <table:table-column table:style-name="TableColumn499"/>
        </table:table-columns>
        <table:table-row table:style-name="TableRow500">
          <table:table-cell table:style-name="TableCell501">
            <text:p text:style-name="P502">補助申請同意書</text:p>
            <text:p text:style-name="P503"><text:span text:style-name="T504">茲申請貴局</text:span><text:span text:style-name="T505"><text:s text:c="3"/>114 <text:s text:c="2"/></text:span><text:span text:style-name="T506">年度公共藝術補助，如有「臺中市政府文化局公共藝術補助申請作業要點」第八點情形之ㄧ時，依規定貴局得取消各項申請及補助資格，如已領取補助費用者並應繳回，且負相關責任，謹立此據為憑。</text:span></text:p>
            <text:p text:style-name="P507">此致</text:p>
            <text:p text:style-name="P508">臺中市政府文化局</text:p>
            <text:p text:style-name="P509"/>
            <text:p text:style-name="P510"/>
            <text:p text:style-name="P511">（下方署名請加蓋私章，若申請人為立案團體請蓋大印）</text:p>
            <text:p text:style-name="P512">立同意書人（申請單位名稱/個人姓名）：　　　　　　　　（簽章）</text:p>
            <text:p text:style-name="P513">申請單位統一編號/個人身分證字號：</text:p>
            <text:p text:style-name="P514">申請單位立案字號（申請人為個人免填）：</text:p>
            <text:p text:style-name="P515">申請單位負責人姓名（申請人為個人免填）：　　　　　　　（簽章）</text:p>
            <text:p text:style-name="P516">申請單位負責人身分證字號（申請人為個人免填）：</text:p>
            <text:p text:style-name="P517">聯絡地址：</text:p>
            <text:p text:style-name="P518">聯絡電話：</text:p>
            <text:p text:style-name="P519"/>
            <text:p text:style-name="P520"/>
            <text:p text:style-name="P521"><text:span text:style-name="T522">中華民國　</text:span><text:span text:style-name="T523">114</text:span><text:span text:style-name="T524">　年　</text:span><text:span text:style-name="T525">1</text:span><text:span text:style-name="T526">　月　　　日</text:span></text:p>
          </table:table-cell>
        </table:table-row>
      </table:table>
      <text:p text:style-name="P527"/>
      <text:soft-page-break/>
      <text:p text:style-name="P528">附件五</text:p>
      <text:p text:style-name="P529"><text:span text:style-name="T530">臺中市政府文化局</text:span><text:span text:style-name="T531">　</text:span><text:span text:style-name="T532">114</text:span><text:span text:style-name="T533">　</text:span><text:span text:style-name="T534">年度</text:span></text:p>
      <text:p text:style-name="P535"><text:span text:style-name="T536">公共藝術補助成果報告書</text:span></text:p>
      <text:p text:style-name="P537"><text:span text:style-name="T538">計畫名稱：</text:span><text:span text:style-name="T539">（同申請表）</text:span></text:p>
      <text:p text:style-name="P540"><text:span text:style-name="T541">報告單位：</text:span><text:span text:style-name="T542">（同申請表）</text:span></text:p>
      <text:p text:style-name="P543"><text:span text:style-name="T544">提送日期：</text:span><text:span text:style-name="T545">中華民國</text:span><text:span text:style-name="T546">　</text:span><text:span text:style-name="T547">114</text:span><text:span text:style-name="T548">　年　　月　　日</text:span></text:p>
      <text:p text:style-name="P549"/>
      <text:soft-page-break/>
      <text:p text:style-name="P550">領　　據</text:p>
      <text:p text:style-name="P551"><text:span text:style-name="T552">茲收到貴局</text:span><text:span text:style-name="T553"><text:s text:c="2"/>114 <text:s/></text:span><text:span text:style-name="T554">年度公共藝術補助款，計新臺幣</text:span><text:span text:style-name="T555">＿＿＿＿＿＿</text:span><text:span text:style-name="T556">元整</text:span><text:span text:style-name="T557">（金額大寫）</text:span><text:span text:style-name="T558">。</text:span></text:p>
      <text:p text:style-name="P559">此致</text:p>
      <text:p text:style-name="P560">臺中市政府文化局</text:p>
      <text:p text:style-name="P561">（下方署名請加蓋私章，若受補助者為立案團體請蓋大印）</text:p>
      <text:p text:style-name="P562"><text:span text:style-name="T563">立據單位</text:span><text:span text:style-name="T564">/</text:span><text:span text:style-name="T565">人</text:span><text:span text:style-name="T566">（團體名稱</text:span><text:span text:style-name="T567">/</text:span><text:span text:style-name="T568">個人姓名）</text:span><text:span text:style-name="T569">：　　　　　　　　　　　</text:span><text:span text:style-name="T570">（簽章）</text:span></text:p>
      <text:p text:style-name="P571">統一編號/個人身分證字號：</text:p>
      <text:p text:style-name="P572"><text:span text:style-name="T573">立案字號</text:span><text:span text:style-name="T574">（受補助者為個人免填）</text:span><text:span text:style-name="T575">：</text:span></text:p>
      <text:p text:style-name="P576"><text:span text:style-name="T577">負責人姓名</text:span><text:span text:style-name="T578">（受補助者為個人免填）</text:span><text:span text:style-name="T579">：　　　　　　　　　　　</text:span><text:span text:style-name="T580">（簽章）</text:span></text:p>
      <text:p text:style-name="P581"><text:span text:style-name="T582">負責人身分證字號</text:span><text:span text:style-name="T583">（受補助者為個人免填）</text:span><text:span text:style-name="T584">：</text:span></text:p>
      <text:p text:style-name="P585">聯絡地址：</text:p>
      <text:p text:style-name="P586">聯絡電話：</text:p>
      <text:p text:style-name="P587">中華民國　114　年　　　月　　<text:s/>　日</text:p>
      <text:p text:style-name="P588"/>
      <text:soft-page-break/>
      <text:p text:style-name="P589"><text:span text:style-name="T590">臺中市政府文化局</text:span><text:span text:style-name="T591"><text:s text:c="2"/>114 <text:s/></text:span><text:span text:style-name="T592">年度公共藝術補助經費收支分攤表</text:span></text:p>
      <text:p text:style-name="P593"><text:span text:style-name="T594">申請者名稱：</text:span><text:span text:style-name="T595">　　　　　　　　　　　　　　　　　　　　</text:span>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7">
            <text:p text:style-name="P606"><text:span text:style-name="T607">收入明細（經費來源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4">
            <text:p text:style-name="P610"><text:span text:style-name="T611">各分攤機關單位名稱（含申請者自籌款）</text:span></text:p>
          </table:table-cell>
          <table:covered-table-cell/>
          <table:covered-table-cell/>
          <table:covered-table-cell/>
          <table:table-cell table:style-name="TableCell612" table:number-columns-spanned="2">
            <text:p text:style-name="內文"><text:span text:style-name="T613">實際金額</text:span></text:p>
          </table:table-cell>
          <table:covered-table-cell/>
          <table:table-cell table:style-name="TableCell614">
            <text:p text:style-name="P615">備註</text:p>
          </table:table-cell>
        </table:table-row>
        <table:table-row table:style-name="TableRow616">
          <table:table-cell table:style-name="TableCell617" table:number-columns-spanned="4">
            <text:p text:style-name="內文"><text:span text:style-name="T618">臺中市政府文化局</text:span></text:p>
          </table:table-cell>
          <table:covered-table-cell/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4">
            <text:p text:style-name="P625"/>
          </table:table-cell>
          <table:covered-table-cell/>
          <table:covered-table-cell/>
          <table:covered-table-cell/>
          <table:table-cell table:style-name="TableCell626" table:number-columns-spanned="2">
            <text:p text:style-name="P627"/>
          </table:table-cell>
          <table:covered-table-cell/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 table:number-columns-spanned="4">
            <text:p text:style-name="P632"/>
          </table:table-cell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4">
            <text:p text:style-name="P639">合計</text:p>
          </table:table-cell>
          <table:covered-table-cell/>
          <table:covered-table-cell/>
          <table:covered-table-cell/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7">
            <text:p text:style-name="P646">支出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申請書</text:p>
            <text:p text:style-name="P650">預算項目（1）</text:p>
          </table:table-cell>
          <table:table-cell table:style-name="TableCell651">
            <text:p text:style-name="P652">申請書</text:p>
            <text:p text:style-name="P653">預算金額（2）</text:p>
          </table:table-cell>
          <table:table-cell table:style-name="TableCell654">
            <text:p text:style-name="P655">實際支出</text:p>
            <text:p text:style-name="P656">總金額（A）</text:p>
          </table:table-cell>
          <table:table-cell table:style-name="TableCell657" table:number-columns-spanned="2">
            <text:p text:style-name="P658">向文化局申請</text:p>
            <text:p text:style-name="P659">核銷金額（B）</text:p>
          </table:table-cell>
          <table:covered-table-cell/>
          <table:table-cell table:style-name="TableCell660">
            <text:p text:style-name="P661">申請者自行負擔金額（C＝A－B）</text:p>
          </table:table-cell>
          <table:table-cell table:style-name="TableCell662">
            <text:p text:style-name="P663">說明（其他補助單位名稱、金額）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合計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</table:table>
      <text:p text:style-name="P781">核章區：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製表人</text:p>
          </table:table-cell>
          <table:table-cell table:style-name="TableCell790">
            <text:p text:style-name="P791"><text:span text:style-name="T792">出納</text:span></text:p>
          </table:table-cell>
          <table:table-cell table:style-name="TableCell793">
            <text:p text:style-name="P794"><text:span text:style-name="T795">會計</text:span></text:p>
          </table:table-cell>
          <table:table-cell table:style-name="TableCell796">
            <text:p text:style-name="P797">負責人</text:p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</table:table>
      <text:p text:style-name="P807">表格若不敷使用請自行複製或影印</text:p>
      <text:p text:style-name="P808">說明：</text:p>
      <text:p text:style-name="P809">1.本表所寫的預算項目（1）及預算金額（2），應與送本局審查並通過之申請書的預算表項目及金額相同。詳實對照填列全案實際收入及支出。二個以上補助單位者，應列明各單位實際補助金額，非僅填列本局補助項目。</text:p>
      <text:p text:style-name="P810">2.欲自本局補助金額核銷的項目，須檢附足額之原始支出憑證。製表人、出納、會計及負責人均應依各自之欄位核章（受補助者為個人，出納及會計欄免核章）。</text:p>
      <text:soft-page-break/>
      <text:p text:style-name="P811">3.自行負擔金額（C）＝實際支出總金額（A）－向文化局申請核銷金額（B），若（A）全數由申請者自行負擔，則（B）的欄位請務必填入「0」。表列金額以新臺幣計，請用阿拉伯數字填寫，本表實際金額合計數應與成果報告書之金額相符。</text:p>
      <text:p text:style-name="P812"/>
      <text:soft-page-break/>
      <text:p text:style-name="P813"><text:span text:style-name="T814">申請者名稱</text:span><text:span text:style-name="T815">：</text:span><text:span text:style-name="T816"><text:s text:c="36"/></text:span></text:p>
      <text:p text:style-name="P817">粘貼憑證用紙</text:p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 table:number-rows-spanned="2">
            <text:p text:style-name="P834">憑證編號</text:p>
          </table:table-cell>
          <table:table-cell table:style-name="TableCell835" table:number-columns-spanned="2" table:number-rows-spanned="2">
            <text:p text:style-name="P836">支出項目</text:p>
          </table:table-cell>
          <table:covered-table-cell/>
          <table:table-cell table:style-name="TableCell837" table:number-columns-spanned="8">
            <text:p text:style-name="P838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 table:number-rows-spanned="2">
            <text:p text:style-name="P840">用途說明</text:p>
          </table:table-cell>
          <table:covered-table-cell/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/>
          <table:table-cell table:style-name="TableCell844">
            <text:p text:style-name="P845">百</text:p>
            <text:p text:style-name="P846">萬</text:p>
          </table:table-cell>
          <table:table-cell table:style-name="TableCell847">
            <text:p text:style-name="P848">十</text:p>
            <text:p text:style-name="P849">萬</text:p>
          </table:table-cell>
          <table:table-cell table:style-name="TableCell850">
            <text:p text:style-name="P851">萬</text:p>
          </table:table-cell>
          <table:table-cell table:style-name="TableCell852">
            <text:p text:style-name="P853">千</text:p>
          </table:table-cell>
          <table:table-cell table:style-name="TableCell854" table:number-columns-spanned="2">
            <text:p text:style-name="P855">百</text:p>
          </table:table-cell>
          <table:covered-table-cell/>
          <table:table-cell table:style-name="TableCell856">
            <text:p text:style-name="P857">十</text:p>
          </table:table-cell>
          <table:table-cell table:style-name="TableCell858">
            <text:p text:style-name="P859">元</text:p>
          </table:table-cell>
          <table:covered-table-cell>
            <text:p text:style-name="P860"/>
          </table:covered-table-cell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p text:style-name="P865"/>
          </table:table-cell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 table:number-columns-spanned="2">
            <text:p text:style-name="P881"/>
          </table:table-cell>
          <table:covered-table-cell/>
        </table:table-row>
        <table:table-row table:style-name="TableRow882">
          <table:table-cell table:style-name="TableCell883" table:number-columns-spanned="13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2">
            <text:p text:style-name="P887">製表（經手）人</text:p>
          </table:table-cell>
          <table:covered-table-cell/>
          <table:table-cell table:style-name="TableCell888" table:number-columns-spanned="6">
            <text:p text:style-name="P889"><text:span text:style-name="T890">出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><text:span text:style-name="T893">會計</text:span></text:p>
          </table:table-cell>
          <table:covered-table-cell/>
          <table:covered-table-cell/>
          <table:covered-table-cell/>
          <table:table-cell table:style-name="TableCell894">
            <text:p text:style-name="P895">負責人</text:p>
          </table:table-cell>
        </table:table-row>
        <table:table-row table:style-name="TableRow896">
          <table:table-cell table:style-name="TableCell897" table:number-columns-spanned="2">
            <text:p text:style-name="P898"/>
          </table:table-cell>
          <table:covered-table-cell/>
          <table:table-cell table:style-name="TableCell899" table:number-columns-spanned="6">
            <text:p text:style-name="P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4">
            <text:p text:style-name="P902"/>
          </table:table-cell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</table:table>
      <text:p text:style-name="P905">………………憑…………………證…………………粘………………貼………………線……………</text:p>
      <text:p text:style-name="P906"><text:span text:style-name="T907">說明：</text:span><text:span text:style-name="T908"><text:s text:c="40"/></text:span><text:span text:style-name="T909">單</text:span><text:span text:style-name="T910"><text:s/></text:span><text:span text:style-name="T911">據</text:span><text:span text:style-name="T912"><text:s/></text:span><text:span text:style-name="T913">清</text:span><text:span text:style-name="T914"><text:s/></text:span><text:span text:style-name="T915">單</text:span></text:p>
      <text:p text:style-name="P916"><text:span text:style-name="T917"><draw:frame draw:z-index="251695104" draw:id="id42" draw:style-name="a53" draw:name="文字方塊 16" text:anchor-type="paragraph" svg:x="2.74583in" svg:y="0.04722in" svg:width="4.05139in" svg:height="5.70764in" style:rel-width="scale" style:rel-height="scale"><draw:text-box><table:table table:style-name="Table918"><table:table-columns><table:table-column table:style-name="TableColumn919"/><table:table-column table:style-name="TableColumn920"/><table:table-column table:style-name="TableColumn921"/><table:table-column table:style-name="TableColumn922"/><table:table-column table:style-name="TableColumn923"/><table:table-column table:style-name="TableColumn924"/><table:table-column table:style-name="TableColumn925"/><table:table-column table:style-name="TableColumn926"/><table:table-column table:style-name="TableColumn927"/></table:table-columns><table:table-row table:style-name="TableRow928"><table:table-cell table:style-name="TableCell929" table:number-rows-spanned="2"><text:p text:style-name="P930">編</text:p><text:p text:style-name="P931">號</text:p></table:table-cell><table:table-cell table:style-name="TableCell932" table:number-rows-spanned="2"><text:p text:style-name="P933"><text:s/>摘要</text:p></table:table-cell><table:table-cell table:style-name="TableCell934" table:number-columns-spanned="7"><text:p text:style-name="P935"><text:span text:style-name="T936">金</text:span><text:span text:style-name="T937">額</text:span></text:p></table:table-cell><table:covered-table-cell/><table:covered-table-cell/><table:covered-table-cell/><table:covered-table-cell/><table:covered-table-cell/><table:covered-table-cell/></table:table-row><table:table-row table:style-name="TableRow938"><table:covered-table-cell><text:p text:style-name="P939"/></table:covered-table-cell><table:covered-table-cell><text:p text:style-name="P940"/></table:covered-table-cell><table:table-cell table:style-name="TableCell941"><text:p text:style-name="P942">百</text:p><text:p text:style-name="P943">萬</text:p></table:table-cell><table:table-cell table:style-name="TableCell944"><text:p text:style-name="P945">十萬</text:p></table:table-cell><table:table-cell table:style-name="TableCell946"><text:p text:style-name="P947">萬</text:p></table:table-cell><table:table-cell table:style-name="TableCell948"><text:p text:style-name="P949">千</text:p></table:table-cell><table:table-cell table:style-name="TableCell950"><text:p text:style-name="P951">百</text:p></table:table-cell><table:table-cell table:style-name="TableCell952"><text:p text:style-name="P953">十</text:p></table:table-cell><table:table-cell table:style-name="TableCell954"><text:p text:style-name="P955">元</text:p></table:table-cell></table:table-row><table:table-row table:style-name="TableRow956"><table:table-cell table:style-name="TableCell957"><text:p text:style-name="P958"/></table:table-cell><table:table-cell table:style-name="TableCell959"><text:p text:style-name="P960"/></table:table-cell><table:table-cell table:style-name="TableCell961"><text:p text:style-name="P962"/></table:table-cell><table:table-cell table:style-name="TableCell963"><text:p text:style-name="P964"/></table:table-cell><table:table-cell table:style-name="TableCell965"><text:p text:style-name="P966"/></table:table-cell><table:table-cell table:style-name="TableCell967"><text:p text:style-name="P968"/></table:table-cell><table:table-cell table:style-name="TableCell969"><text:p text:style-name="P970"/></table:table-cell><table:table-cell table:style-name="TableCell971"><text:p text:style-name="P972"/></table:table-cell><table:table-cell table:style-name="TableCell973"><text:p text:style-name="P974"/></table:table-cell></table:table-row><table:table-row table:style-name="TableRow975"><table:table-cell table:style-name="TableCell976"><text:p text:style-name="P977"/></table:table-cell><table:table-cell table:style-name="TableCell978"><text:p text:style-name="P979"/></table:table-cell><table:table-cell table:style-name="TableCell980"><text:p text:style-name="P981"/></table:table-cell><table:table-cell table:style-name="TableCell982"><text:p text:style-name="P983"/></table:table-cell><table:table-cell table:style-name="TableCell984"><text:p text:style-name="P985"/></table:table-cell><table:table-cell table:style-name="TableCell986"><text:p text:style-name="P987"/></table:table-cell><table:table-cell table:style-name="TableCell988"><text:p text:style-name="P989"/></table:table-cell><table:table-cell table:style-name="TableCell990"><text:p text:style-name="P991"/></table:table-cell><table:table-cell table:style-name="TableCell992"><text:p text:style-name="P993"/></table:table-cell></table:table-row><table:table-row table:style-name="TableRow994"><table:table-cell table:style-name="TableCell995"><text:p text:style-name="P996"/></table:table-cell><table:table-cell table:style-name="TableCell997"><text:p text:style-name="P998"/></table:table-cell><table:table-cell table:style-name="TableCell999"><text:p text:style-name="P1000"/></table:table-cell><table:table-cell table:style-name="TableCell1001"><text:p text:style-name="P1002"/></table:table-cell><table:table-cell table:style-name="TableCell1003"><text:p text:style-name="P1004"/></table:table-cell><table:table-cell table:style-name="TableCell1005"><text:p text:style-name="P1006"/></table:table-cell><table:table-cell table:style-name="TableCell1007"><text:p text:style-name="P1008"/></table:table-cell><table:table-cell table:style-name="TableCell1009"><text:p text:style-name="P1010"/></table:table-cell><table:table-cell table:style-name="TableCell1011"><text:p text:style-name="P1012"/></table:table-cell></table:table-row><table:table-row table:style-name="TableRow1013"><table:table-cell table:style-name="TableCell1014"><text:p text:style-name="P1015"/></table:table-cell><table:table-cell table:style-name="TableCell1016"><text:p text:style-name="P1017"/></table:table-cell><table:table-cell table:style-name="TableCell1018"><text:p text:style-name="P1019"/></table:table-cell><table:table-cell table:style-name="TableCell1020"><text:p text:style-name="P1021"/></table:table-cell><table:table-cell table:style-name="TableCell1022"><text:p text:style-name="P1023"/></table:table-cell><table:table-cell table:style-name="TableCell1024"><text:p text:style-name="P1025"/></table:table-cell><table:table-cell table:style-name="TableCell1026"><text:p text:style-name="P1027"/></table:table-cell><table:table-cell table:style-name="TableCell1028"><text:p text:style-name="P1029"/></table:table-cell><table:table-cell table:style-name="TableCell1030"><text:p text:style-name="P1031"/></table:table-cell></table:table-row><table:table-row table:style-name="TableRow1032"><table:table-cell table:style-name="TableCell1033"><text:p text:style-name="P1034"/></table:table-cell><table:table-cell table:style-name="TableCell1035"><text:p text:style-name="P1036"/></table:table-cell><table:table-cell table:style-name="TableCell1037"><text:p text:style-name="P1038"/></table:table-cell><table:table-cell table:style-name="TableCell1039"><text:p text:style-name="P1040"/></table:table-cell><table:table-cell table:style-name="TableCell1041"><text:p text:style-name="P1042"/></table:table-cell><table:table-cell table:style-name="TableCell1043"><text:p text:style-name="P1044"/></table:table-cell><table:table-cell table:style-name="TableCell1045"><text:p text:style-name="P1046"/></table:table-cell><table:table-cell table:style-name="TableCell1047"><text:p text:style-name="P1048"/></table:table-cell><table:table-cell table:style-name="TableCell1049"><text:p text:style-name="P1050"/></table:table-cell></table:table-row><table:table-row table:style-name="TableRow1051"><table:table-cell table:style-name="TableCell1052"><text:p text:style-name="P1053"/></table:table-cell><table:table-cell table:style-name="TableCell1054"><text:p text:style-name="P1055"/></table:table-cell><table:table-cell table:style-name="TableCell1056"><text:p text:style-name="P1057"/></table:table-cell><table:table-cell table:style-name="TableCell1058"><text:p text:style-name="P1059"/></table:table-cell><table:table-cell table:style-name="TableCell1060"><text:p text:style-name="P1061"/></table:table-cell><table:table-cell table:style-name="TableCell1062"><text:p text:style-name="P1063"/></table:table-cell><table:table-cell table:style-name="TableCell1064"><text:p text:style-name="P1065"/></table:table-cell><table:table-cell table:style-name="TableCell1066"><text:p text:style-name="P1067"/></table:table-cell><table:table-cell table:style-name="TableCell1068"><text:p text:style-name="P1069"/></table:table-cell></table:table-row><table:table-row table:style-name="TableRow1070"><table:table-cell table:style-name="TableCell1071"><text:p text:style-name="P1072"/></table:table-cell><table:table-cell table:style-name="TableCell1073"><text:p text:style-name="P1074"/></table:table-cell><table:table-cell table:style-name="TableCell1075"><text:p text:style-name="P1076"/></table:table-cell><table:table-cell table:style-name="TableCell1077"><text:p text:style-name="P1078"/></table:table-cell><table:table-cell table:style-name="TableCell1079"><text:p text:style-name="P1080"/></table:table-cell><table:table-cell table:style-name="TableCell1081"><text:p text:style-name="P1082"/></table:table-cell><table:table-cell table:style-name="TableCell1083"><text:p text:style-name="P1084"/></table:table-cell><table:table-cell table:style-name="TableCell1085"><text:p text:style-name="P1086"/></table:table-cell><table:table-cell table:style-name="TableCell1087"><text:p text:style-name="P1088"/></table:table-cell></table:table-row><table:table-row table:style-name="TableRow1089"><table:table-cell table:style-name="TableCell1090"><text:p text:style-name="P1091"/></table:table-cell><table:table-cell table:style-name="TableCell1092"><text:p text:style-name="P1093"/></table:table-cell><table:table-cell table:style-name="TableCell1094"><text:p text:style-name="P1095"/></table:table-cell><table:table-cell table:style-name="TableCell1096"><text:p text:style-name="P1097"/></table:table-cell><table:table-cell table:style-name="TableCell1098"><text:p text:style-name="P1099"/></table:table-cell><table:table-cell table:style-name="TableCell1100"><text:p text:style-name="P1101"/></table:table-cell><table:table-cell table:style-name="TableCell1102"><text:p text:style-name="P1103"/></table:table-cell><table:table-cell table:style-name="TableCell1104"><text:p text:style-name="P1105"/></table:table-cell><table:table-cell table:style-name="TableCell1106"><text:p text:style-name="P1107"/></table:table-cell></table:table-row><table:table-row table:style-name="TableRow1108"><table:table-cell table:style-name="TableCell1109"><text:p text:style-name="P1110"/></table:table-cell><table:table-cell table:style-name="TableCell1111"><text:p text:style-name="P1112"/></table:table-cell><table:table-cell table:style-name="TableCell1113"><text:p text:style-name="P1114"/></table:table-cell><table:table-cell table:style-name="TableCell1115"><text:p text:style-name="P1116"/></table:table-cell><table:table-cell table:style-name="TableCell1117"><text:p text:style-name="P1118"/></table:table-cell><table:table-cell table:style-name="TableCell1119"><text:p text:style-name="P1120"/></table:table-cell><table:table-cell table:style-name="TableCell1121"><text:p text:style-name="P1122"/></table:table-cell><table:table-cell table:style-name="TableCell1123"><text:p text:style-name="P1124"/></table:table-cell><table:table-cell table:style-name="TableCell1125"><text:p text:style-name="P1126"/></table:table-cell></table:table-row><table:table-row table:style-name="TableRow1127"><table:table-cell table:style-name="TableCell1128"><text:p text:style-name="P1129"/></table:table-cell><table:table-cell table:style-name="TableCell1130"><text:p text:style-name="P1131"/></table:table-cell><table:table-cell table:style-name="TableCell1132"><text:p text:style-name="P1133"/></table:table-cell><table:table-cell table:style-name="TableCell1134"><text:p text:style-name="P1135"/></table:table-cell><table:table-cell table:style-name="TableCell1136"><text:p text:style-name="P1137"/></table:table-cell><table:table-cell table:style-name="TableCell1138"><text:p text:style-name="P1139"/></table:table-cell><table:table-cell table:style-name="TableCell1140"><text:p text:style-name="P1141"/></table:table-cell><table:table-cell table:style-name="TableCell1142"><text:p text:style-name="P1143"/></table:table-cell><table:table-cell table:style-name="TableCell1144"><text:p text:style-name="P1145"/></table:table-cell></table:table-row><table:table-row table:style-name="TableRow1146"><table:table-cell table:style-name="TableCell1147"><text:p text:style-name="P1148"/></table:table-cell><table:table-cell table:style-name="TableCell1149"><text:p text:style-name="P1150"/></table:table-cell><table:table-cell table:style-name="TableCell1151"><text:p text:style-name="P1152"/></table:table-cell><table:table-cell table:style-name="TableCell1153"><text:p text:style-name="P1154"/></table:table-cell><table:table-cell table:style-name="TableCell1155"><text:p text:style-name="P1156"/></table:table-cell><table:table-cell table:style-name="TableCell1157"><text:p text:style-name="P1158"/></table:table-cell><table:table-cell table:style-name="TableCell1159"><text:p text:style-name="P1160"/></table:table-cell><table:table-cell table:style-name="TableCell1161"><text:p text:style-name="P1162"/></table:table-cell><table:table-cell table:style-name="TableCell1163"><text:p text:style-name="P1164"/></table:table-cell></table:table-row><table:table-row table:style-name="TableRow1165"><table:table-cell table:style-name="TableCell1166"><text:p text:style-name="P1167"/></table:table-cell><table:table-cell table:style-name="TableCell1168"><text:p text:style-name="P1169"/></table:table-cell><table:table-cell table:style-name="TableCell1170"><text:p text:style-name="P1171"/></table:table-cell><table:table-cell table:style-name="TableCell1172"><text:p text:style-name="P1173"/></table:table-cell><table:table-cell table:style-name="TableCell1174"><text:p text:style-name="P1175"/></table:table-cell><table:table-cell table:style-name="TableCell1176"><text:p text:style-name="P1177"/></table:table-cell><table:table-cell table:style-name="TableCell1178"><text:p text:style-name="P1179"/></table:table-cell><table:table-cell table:style-name="TableCell1180"><text:p text:style-name="P1181"/></table:table-cell><table:table-cell table:style-name="TableCell1182"><text:p text:style-name="P1183"/></table:table-cell></table:table-row><table:table-row table:style-name="TableRow1184"><table:table-cell table:style-name="TableCell1185"><text:p text:style-name="P1186"/></table:table-cell><table:table-cell table:style-name="TableCell1187"><text:p text:style-name="P1188"/></table:table-cell><table:table-cell table:style-name="TableCell1189"><text:p text:style-name="P1190"/></table:table-cell><table:table-cell table:style-name="TableCell1191"><text:p text:style-name="P1192"/></table:table-cell><table:table-cell table:style-name="TableCell1193"><text:p text:style-name="P1194"/></table:table-cell><table:table-cell table:style-name="TableCell1195"><text:p text:style-name="P1196"/></table:table-cell><table:table-cell table:style-name="TableCell1197"><text:p text:style-name="P1198"/></table:table-cell><table:table-cell table:style-name="TableCell1199"><text:p text:style-name="P1200"/></table:table-cell><table:table-cell table:style-name="TableCell1201"><text:p text:style-name="P1202"/></table:table-cell></table:table-row><table:table-row table:style-name="TableRow1203"><table:table-cell table:style-name="TableCell1204"><text:p text:style-name="P1205"/></table:table-cell><table:table-cell table:style-name="TableCell1206"><text:p text:style-name="P1207"/></table:table-cell><table:table-cell table:style-name="TableCell1208"><text:p text:style-name="P1209"/></table:table-cell><table:table-cell table:style-name="TableCell1210"><text:p text:style-name="P1211"/></table:table-cell><table:table-cell table:style-name="TableCell1212"><text:p text:style-name="P1213"/></table:table-cell><table:table-cell table:style-name="TableCell1214"><text:p text:style-name="P1215"/></table:table-cell><table:table-cell table:style-name="TableCell1216"><text:p text:style-name="P1217"/></table:table-cell><table:table-cell table:style-name="TableCell1218"><text:p text:style-name="P1219"/></table:table-cell><table:table-cell table:style-name="TableCell1220"><text:p text:style-name="P1221"/></table:table-cell></table:table-row><table:table-row table:style-name="TableRow1222"><table:table-cell table:style-name="TableCell1223" table:number-columns-spanned="2"><text:p text:style-name="P1224">合計</text:p></table:table-cell><table:covered-table-cell/><table:table-cell table:style-name="TableCell1225"><text:p text:style-name="P1226"/></table:table-cell><table:table-cell table:style-name="TableCell1227"><text:p text:style-name="P1228"/></table:table-cell><table:table-cell table:style-name="TableCell1229"><text:p text:style-name="P1230"/></table:table-cell><table:table-cell table:style-name="TableCell1231"><text:p text:style-name="P1232"/></table:table-cell><table:table-cell table:style-name="TableCell1233"><text:p text:style-name="P1234"/></table:table-cell><table:table-cell table:style-name="TableCell1235"><text:p text:style-name="P1236"/></table:table-cell><table:table-cell table:style-name="TableCell1237"><text:p text:style-name="P1238"/></table:table-cell></table:table-row></table:table><text:p text:style-name="內文"/></draw:text-box><svg:title/><svg:desc/></draw:frame></text:span><text:span text:style-name="T1239">1.</text:span><text:span text:style-name="T1240">受補助者請參照本單將支出單據依次粘貼，同一支出項目之單據可有二張以上粘貼於同一憑證用紙，但須加繕右側之單據清單。</text:span></text:p>
      <text:p text:style-name="P1241">2.本粘貼憑證用途請填寫詳細具體，本粘貼憑證用紙，不敷使用，請自行影印。</text:p>
      <text:p text:style-name="P1242">3.本單僅用作粘貼單據使用，如有附件，應註明附件張數並將各項附件附於本單之後。</text:p>
      <text:p text:style-name="P1243">4.單據較大者應依本單四邊尺寸予以摺疊。</text:p>
      <text:p text:style-name="P1244">5.單據粘貼後，經手、出納、會計及負責人均應依各自之欄位核章（受補助者為個人，出納及會計欄免核章）。</text:p>
      <text:p text:style-name="P1245">6.單據內容應注意事項：</text:p>
      <text:p text:style-name="P1246">（1）買受人：受補助者單位全銜。</text:p>
      <text:p text:style-name="P1247">（2）單據上之年月日應詳填。</text:p>
      <text:p text:style-name="P1248">（3）單據上須有商號正式店章，並須註明商號之統一編號。</text:p>
      <text:p text:style-name="P1249"><text:span text:style-name="T1250">（</text:span><text:span text:style-name="T1251">4</text:span><text:span text:style-name="T1252">）</text:span><text:span text:style-name="T1253">單據上品名、數量、單價及總金額均須詳填，</text:span><text:span text:style-name="T1254">金額單價、總額（需相符），如有擦括、挖補、塗改、鉛筆書寫墨跡不勻等無效。</text:span></text:p>
      <text:p text:style-name="P1255"><text:span text:style-name="T1256">（</text:span><text:span text:style-name="T1257">5</text:span><text:span text:style-name="T1258">）</text:span><text:span text:style-name="T1259">印刷或廣告須附樣張。</text:span></text:p>
      <text:p text:style-name="P1260">（6）單據如為個人演講費等人事費用，須填具領款人姓名、身分證字號、戶籍地址及領取款項金額，並由領款人簽章；團體應依規定辦理人員所得扣繳，並檢具切結書或扣繳證明文件為附件並負其責任。</text:p>
      <text:soft-page-break/>
      <text:p text:style-name="P1261">切　　結　　書</text:p>
      <text:p text:style-name="P1262"><text:span text:style-name="T1263">立切結書人於</text:span><text:span text:style-name="T1264"><text:s/>114<text:s/></text:span><text:span text:style-name="T1265">年度內，辦理</text:span><text:span text:style-name="T1266">_____________________</text:span><text:span text:style-name="T1267">（計畫名稱）</text:span><text:span text:style-name="T1268">，獲臺中市政府文化局補助款，計新臺幣</text:span><text:span text:style-name="T1269">_________</text:span><text:span text:style-name="T1270">元整</text:span><text:span text:style-name="T1271">（金額大寫）</text:span><text:span text:style-name="T1272">，切結事項如下：</text:span></text:p>
      <text:p text:style-name="P1273"><text:span text:style-name="T1274">一、本申請案當年度未重複接受臺中市政府文化局補助</text:span><text:span text:style-name="T1275">。</text:span></text:p>
      <text:p text:style-name="P1276">二、補助款支出如涉及個人所得者，將依所得稅法相關規定自行辦理所得稅扣繳事宜。</text:p>
      <text:p text:style-name="P1277">三、以上內容，如有不實，除同意無條件歸還已領取之補助款外，並負一切法律責任。</text:p>
      <text:p text:style-name="P1278">此致</text:p>
      <text:p text:style-name="P1279">臺中市政府文化局</text:p>
      <text:p text:style-name="P1280"><text:span text:style-name="T1281">（下方署名請加蓋私章，若申請者為立案團體請蓋大印）</text:span><text:span text:style-name="T1282"><text:s/></text:span></text:p>
      <text:p text:style-name="P1283"><text:span text:style-name="T1284">立切結書人</text:span><text:span text:style-name="T1285">（團體名稱</text:span><text:span text:style-name="T1286">/</text:span><text:span text:style-name="T1287">個人姓名）</text:span><text:span text:style-name="T1288">：</text:span><text:span text:style-name="T1289"><text:s text:c="25"/></text:span><text:span text:style-name="T1290">（簽章）</text:span></text:p>
      <text:p text:style-name="P1291">統一編號/個人身分證字號：</text:p>
      <text:p text:style-name="P1292"><text:span text:style-name="T1293">立案字號</text:span><text:span text:style-name="T1294">（受補助者為個人免填）</text:span><text:span text:style-name="T1295">：</text:span></text:p>
      <text:p text:style-name="P1296"><text:span text:style-name="T1297">負責人姓名</text:span><text:span text:style-name="T1298">（受補助者為個人免填）</text:span><text:span text:style-name="T1299">：</text:span><text:span text:style-name="T1300"><text:s text:c="18"/></text:span><text:span text:style-name="T1301"><text:s text:c="7"/></text:span><text:span text:style-name="T1302">（簽章）</text:span></text:p>
      <text:p text:style-name="P1303"><text:span text:style-name="T1304">負責人身分證字號</text:span><text:span text:style-name="T1305">（受補助者為個人免填）</text:span><text:span text:style-name="T1306">：</text:span></text:p>
      <text:p text:style-name="P1307">聯絡地址：</text:p>
      <text:p text:style-name="P1308">聯絡電話：</text:p>
      <text:p text:style-name="P1309"/>
      <text:p text:style-name="P1310">中華民國　114　年　<text:s/>　月　　　日</text:p>
      <text:p text:style-name="P1311"/>
      <text:soft-page-break/>
      <text:p text:style-name="P1312">臺中市政府文化局</text:p>
      <text:p text:style-name="P1313">廠商（團體、個人）匯款同意書</text:p>
      <text:p text:style-name="P1314">一、□申請匯款<text:s/>□變更匯款帳戶（原帳戶自動取消）<text:s text:c="3"/>申請日期：114年<text:s text:c="2"/>月<text:s text:c="3"/>日</text:p>
      <text:p text:style-name="P1315">二、請詳細彙填下列各項資料，並請蓋團體（個人）章及負責人私章後，將本表連同存簿正面影本，隨案檢附，以為匯款之依據。</text:p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</table:table-columns>
        <table:table-row table:style-name="TableRow1322">
          <table:table-cell table:style-name="TableCell1323" table:number-rows-spanned="5">
            <text:p text:style-name="P1324">基</text:p>
            <text:p text:style-name="P1325">本</text:p>
            <text:p text:style-name="P1326">資</text:p>
            <text:p text:style-name="P1327">料</text:p>
          </table:table-cell>
          <table:table-cell table:style-name="TableCell1328">
            <text:p text:style-name="P1329">統一編號/個人身分證字號</text:p>
          </table:table-cell>
          <table:table-cell table:style-name="TableCell1330" table:number-columns-spanned="3">
            <text:p text:style-name="P1331"/>
          </table:table-cell>
          <table:covered-table-cell/>
          <table:covered-table-cell/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廠商（團體、</text:p>
            <text:p text:style-name="P1336">個人）名稱</text:p>
          </table:table-cell>
          <table:table-cell table:style-name="TableCell1337" table:number-columns-spanned="3">
            <text:p text:style-name="P1338"/>
          </table:table-cell>
          <table:covered-table-cell/>
          <table:covered-table-cell/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廠商（團體、</text:p>
            <text:p text:style-name="P1343">個人）地址</text:p>
          </table:table-cell>
          <table:table-cell table:style-name="TableCell1344" table:number-columns-spanned="3">
            <text:p text:style-name="P1345">□□□□□□</text:p>
          </table:table-cell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>
            <text:p text:style-name="P1349">電話</text:p>
          </table:table-cell>
          <table:table-cell table:style-name="TableCell1350">
            <text:p text:style-name="P1351">（<text:s text:c="4"/>）</text:p>
          </table:table-cell>
          <table:table-cell table:style-name="TableCell1352">
            <text:p text:style-name="P1353">傳真</text:p>
          </table:table-cell>
          <table:table-cell table:style-name="TableCell1354">
            <text:p text:style-name="P1355">（<text:s text:c="4"/>）</text:p>
          </table:table-cell>
        </table:table-row>
        <table:table-row table:style-name="TableRow1356">
          <table:covered-table-cell>
            <text:p text:style-name="P1357"/>
          </table:covered-table-cell>
          <table:table-cell table:style-name="TableCell1358">
            <text:p text:style-name="P1359">E-MAIL</text:p>
          </table:table-cell>
          <table:table-cell table:style-name="TableCell1360" table:number-columns-spanned="3">
            <text:p text:style-name="P1361"/>
          </table:table-cell>
          <table:covered-table-cell/>
          <table:covered-table-cell/>
        </table:table-row>
        <table:table-row table:style-name="TableRow1362">
          <table:table-cell table:style-name="TableCell1363" table:number-rows-spanned="3">
            <text:p text:style-name="P1364">匯</text:p>
            <text:p text:style-name="P1365">款</text:p>
            <text:p text:style-name="P1366">資</text:p>
            <text:p text:style-name="P1367">料</text:p>
          </table:table-cell>
          <table:table-cell table:style-name="TableCell1368">
            <text:p text:style-name="P1369">收款戶名</text:p>
          </table:table-cell>
          <table:table-cell table:style-name="TableCell1370" table:number-columns-spanned="3">
            <text:p text:style-name="P1371"><text:span text:style-name="T1372"><text:s/></text:span><text:span text:style-name="T1373">（須與領據上之受補助者名稱一致）</text:span></text:p>
          </table:table-cell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table-cell table:style-name="TableCell1376">
            <text:p text:style-name="P1377">解款行</text:p>
          </table:table-cell>
          <table:table-cell table:style-name="TableCell1378">
            <text:p text:style-name="P1379">銀行、農會、合作社、郵局</text:p>
          </table:table-cell>
          <table:table-cell table:style-name="TableCell1380">
            <text:p text:style-name="P1381">分支單位</text:p>
          </table:table-cell>
          <table:table-cell table:style-name="TableCell1382">
            <text:p text:style-name="P1383">分行</text:p>
            <text:p text:style-name="P1384">分社</text:p>
          </table:table-cell>
        </table:table-row>
        <table:table-row table:style-name="TableRow1385">
          <table:covered-table-cell>
            <text:p text:style-name="P1386"/>
          </table:covered-table-cell>
          <table:table-cell table:style-name="TableCell1387">
            <text:p text:style-name="P1388">解款行代碼</text:p>
          </table:table-cell>
          <table:table-cell table:style-name="TableCell1389">
            <text:p text:style-name="P1390">□□□-□□□□</text:p>
          </table:table-cell>
          <table:table-cell table:style-name="TableCell1391">
            <text:p text:style-name="P1392">收款帳號</text:p>
          </table:table-cell>
          <table:table-cell table:style-name="TableCell1393">
            <text:p text:style-name="P1394">□□□□□□□□□□□□□□</text:p>
          </table:table-cell>
        </table:table-row>
        <table:table-row table:style-name="TableRow1395">
          <table:table-cell table:style-name="TableCell1396" table:number-columns-spanned="5">
            <text:p text:style-name="P1397">注意事項：</text:p>
            <text:p text:style-name="P1398">1.本同意書自申請日起生效，貴廠商（團體、個人）同意所有與本局往來之帳款一律匯入上述帳戶內。為維護您的權益，貴廠商（團體、個人）如欲變更或終止「廠商（團體、個人）匯款同意書」所填資料，應於帳款匯付前一個月內，以書面通知本局辦理變更事宜。</text:p>
            <text:p text:style-name="P1399"><text:span text:style-name="T1400">2.</text:span><text:span text:style-name="T1401">本局將貴廠商（團體、個人）帳款匯入上述帳戶即完成債務清償責任，該帳戶若有任何糾紛概與本局無關。貴廠商（團體、個人）同意本局匯款所需匯費由帳款款項下逕予扣除後以淨額匯款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3">
            <text:p text:style-name="P1404">【請蓋公司、團體章】</text:p>
          </table:table-cell>
          <table:covered-table-cell/>
          <table:covered-table-cell/>
          <table:table-cell table:style-name="TableCell1405" table:number-columns-spanned="2">
            <text:p text:style-name="P1406">【請蓋負責人私章】</text:p>
          </table:table-cell>
          <table:covered-table-cell/>
        </table:table-row>
        <table:table-row table:style-name="TableRow1407">
          <table:table-cell table:style-name="TableCell1408" table:number-columns-spanned="5">
            <text:p text:style-name="P1409">【請黏貼存簿正面影本】</text:p>
            <text:p text:style-name="P1410"/>
            <text:p text:style-name="P1411"/>
            <text:p text:style-name="P1412"/>
            <text:p text:style-name="P1413"/>
            <text:p text:style-name="P1414"/>
            <text:p text:style-name="P1415"/>
            <text:p text:style-name="P1416"/>
          </table:table-cell>
          <table:covered-table-cell/>
          <table:covered-table-cell/>
          <table:covered-table-cell/>
          <table:covered-table-cell/>
        </table:table-row>
      </table:table>
      <text:p text:style-name="P1417"/>
      <text:soft-page-break/>
      <text:p text:style-name="P1418">臺中市政府文化局公共藝術補助成果報告書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 table:number-columns-spanned="7">
            <text:p text:style-name="P1429">一、補助案基本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計畫名稱</text:p>
          </table:table-cell>
          <table:covered-table-cell/>
          <table:table-cell table:style-name="TableCell1433" table:number-columns-spanned="5">
            <text:p text:style-name="P1434"/>
          </table:table-cell>
          <table:covered-table-cell/>
          <table:covered-table-cell/>
          <table:covered-table-cell/>
          <table:covered-table-cell/>
        </table:table-row>
        <table:table-row table:style-name="TableRow1435">
          <table:table-cell table:style-name="TableCell1436" table:number-columns-spanned="2">
            <text:p text:style-name="P1437"><text:span text:style-name="T1438">執行單位</text:span><text:span text:style-name="T1439">/</text:span><text:span text:style-name="T1440">人</text:span></text:p>
          </table:table-cell>
          <table:covered-table-cell/>
          <table:table-cell table:style-name="TableCell1441" table:number-columns-spanned="5">
            <text:p text:style-name="P1442"/>
          </table:table-cell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2">
            <text:p text:style-name="P1445">申請單位負責人</text:p>
          </table:table-cell>
          <table:covered-table-cell/>
          <table:table-cell table:style-name="TableCell1446" table:number-columns-spanned="3">
            <text:p text:style-name="P1447"/>
          </table:table-cell>
          <table:covered-table-cell/>
          <table:covered-table-cell/>
          <table:table-cell table:style-name="TableCell1448">
            <text:p text:style-name="P1449"><text:span text:style-name="T1450">聯</text:span><text:span text:style-name="T1451"><text:s/></text:span><text:span text:style-name="T1452">絡</text:span><text:span text:style-name="T1453"><text:s/></text:span><text:span text:style-name="T1454">人</text:span>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 table:number-columns-spanned="2">
            <text:p text:style-name="P1459">聯絡地址</text:p>
          </table:table-cell>
          <table:covered-table-cell/>
          <table:table-cell table:style-name="TableCell1460" table:number-columns-spanned="3">
            <text:p text:style-name="P1461"/>
          </table:table-cell>
          <table:covered-table-cell/>
          <table:covered-table-cell/>
          <table:table-cell table:style-name="TableCell1462">
            <text:p text:style-name="P1463">聯絡電話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 table:number-columns-spanned="2">
            <text:p text:style-name="P1468"><text:span text:style-name="T1469">辦理日期</text:span></text:p>
          </table:table-cell>
          <table:covered-table-cell/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>
            <text:p text:style-name="P1473"><text:span text:style-name="T1474">辦理地點</text:span>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 table:number-columns-spanned="2">
            <text:p text:style-name="P1479"><text:span text:style-name="T1480">補助類型</text:span></text:p>
          </table:table-cell>
          <table:covered-table-cell/>
          <table:table-cell table:style-name="TableCell1481" table:number-columns-spanned="5">
            <text:p text:style-name="P1482"><text:span text:style-name="T1483">□</text:span><text:span text:style-name="T1484">計畫型公共藝術　　</text:span><text:span text:style-name="T1485">□</text:span><text:span text:style-name="T1486">教育推廣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 table:number-columns-spanned="2">
            <text:p text:style-name="P1489">觀賞（參與）人數</text:p>
          </table:table-cell>
          <table:covered-table-cell/>
          <table:table-cell table:style-name="TableCell1490" table:number-columns-spanned="5">
            <text:p text:style-name="P1491">約　　　　人</text:p>
          </table:table-cell>
          <table:covered-table-cell/>
          <table:covered-table-cell/>
          <table:covered-table-cell/>
          <table:covered-table-cell/>
        </table:table-row>
        <table:table-row table:style-name="TableRow1492">
          <table:table-cell table:style-name="TableCell1493" table:number-columns-spanned="7">
            <text:p text:style-name="P1494"><text:span text:style-name="T1495">二、實際經費分攤情形：</text:span><text:span text:style-name="T1496">（金額以新臺幣計，請用阿拉伯數字填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3">
            <text:p text:style-name="P1499">經費來源</text:p>
          </table:table-cell>
          <table:covered-table-cell/>
          <table:covered-table-cell/>
          <table:table-cell table:style-name="TableCell1500">
            <text:p text:style-name="P1501">金額</text:p>
          </table:table-cell>
          <table:table-cell table:style-name="TableCell1502" table:number-columns-spanned="3">
            <text:p text:style-name="P1503">說明</text:p>
          </table:table-cell>
          <table:covered-table-cell/>
          <table:covered-table-cell/>
        </table:table-row>
        <table:table-row table:style-name="TableRow1504">
          <table:table-cell table:style-name="TableCell1505" table:number-columns-spanned="3">
            <text:p text:style-name="P1506">計畫實際支出總金額</text:p>
          </table:table-cell>
          <table:covered-table-cell/>
          <table:covered-table-cell/>
          <table:table-cell table:style-name="TableCell1507">
            <text:p text:style-name="P1508"/>
          </table:table-cell>
          <table:table-cell table:style-name="TableCell1509" table:number-columns-spanned="3">
            <text:p text:style-name="P1510"/>
          </table:table-cell>
          <table:covered-table-cell/>
          <table:covered-table-cell/>
        </table:table-row>
        <table:table-row table:style-name="TableRow1511">
          <table:table-cell table:style-name="TableCell1512" table:number-columns-spanned="3">
            <text:p text:style-name="P1513">臺中市政府文化局</text:p>
            <text:p text:style-name="P1514">補助金額</text:p>
          </table:table-cell>
          <table:covered-table-cell/>
          <table:covered-table-cell/>
          <table:table-cell table:style-name="TableCell1515">
            <text:p text:style-name="P1516"/>
          </table:table-cell>
          <table:table-cell table:style-name="TableCell1517" table:number-columns-spanned="3">
            <text:p text:style-name="P1518"/>
          </table:table-cell>
          <table:covered-table-cell/>
          <table:covered-table-cell/>
        </table:table-row>
        <table:table-row table:style-name="TableRow1519">
          <table:table-cell table:style-name="TableCell1520" table:number-columns-spanned="3">
            <text:p text:style-name="P1521"><text:span text:style-name="T1522">申請者自籌金額</text:span></text:p>
          </table:table-cell>
          <table:covered-table-cell/>
          <table:covered-table-cell/>
          <table:table-cell table:style-name="TableCell1523">
            <text:p text:style-name="P1524"/>
          </table:table-cell>
          <table:table-cell table:style-name="TableCell1525" table:number-columns-spanned="3">
            <text:p text:style-name="P1526">（同時獲其他政府機關或民間單位補助，註明單位名稱、補助項目及金額）</text:p>
            <text:p text:style-name="P1527">□其他公部門補助_______ _______ _______</text:p>
            <text:p text:style-name="P1528">□民間單位補助<text:s text:c="2"/>_______ _______ _______</text:p>
            <text:p text:style-name="P1529">□自備款</text:p>
            <text:p text:style-name="P1530"><text:span text:style-name="T1531">□</text:span><text:span text:style-name="T1532">其他</text:span></text:p>
          </table:table-cell>
          <table:covered-table-cell/>
          <table:covered-table-cell/>
        </table:table-row>
        <text:soft-page-break/>
        <table:table-row table:style-name="TableRow1533">
          <table:table-cell table:style-name="TableCell1534">
            <text:p text:style-name="P1535">附件</text:p>
          </table:table-cell>
          <table:table-cell table:style-name="TableCell1536" table:number-columns-spanned="6">
            <text:p text:style-name="P1537">□文宣資料（專輯、海報、邀請函）　　件</text:p>
            <text:p text:style-name="P1538">□媒體宣傳資料/簡報影本　　份</text:p>
            <text:p text:style-name="P1539">□活動照片　　張</text:p>
            <text:p text:style-name="P1540">□原始支出憑證　　件</text:p>
            <text:p text:style-name="P1541"><text:span text:style-name="T1542">□</text:span><text:span text:style-name="T1543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4">
          <table:table-cell table:style-name="TableCell1545" table:number-columns-spanned="7">
            <text:p text:style-name="P1546"><text:span text:style-name="T1547"><draw:custom-shape svg:x="1.49306in" svg:y="0.2625in" svg:width="1in" svg:height="0.91528in" draw:z-index="251699200" draw:id="id43" draw:style-name="a55" draw:name="矩形 12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1548"/>
            <text:p text:style-name="P1549"><text:span text:style-name="T1550"><draw:custom-shape svg:x="2.62778in" svg:y="0.03958in" svg:width="0.5in" svg:height="0.5in" draw:z-index="251700224" draw:id="id44" draw:style-name="a57" draw:name="矩形 11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1551"><text:span text:style-name="T1552">（請加蓋報告單位戳記或報告人簽章</text:span><text:span text:style-name="T15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4">
          <table:table-cell table:style-name="TableCell1555" table:number-columns-spanned="7">
            <text:p text:style-name="P1556">三、執行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7">
          <table:table-cell table:style-name="TableCell1558" table:number-columns-spanned="7">
            <text:p text:style-name="P1559">（一）執行內容：</text:p>
            <text:p text:style-name="P1560"><text:span text:style-name="T1561">（詳細說明活動辦理對象、流程、方式、內容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7">
            <text:p text:style-name="P1564">（二）執行效益、特色及影響：</text:p>
            <text:p text:style-name="P1565"><text:span text:style-name="T1566">（說明計畫辦理後的目標達成狀況、實施效益、對公共藝術、臺中市城市美學及民眾後續影響</text:span><text:span text:style-name="T1567">…</text:span><text:span text:style-name="T156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9">
          <table:table-cell table:style-name="TableCell1570" table:number-columns-spanned="7">
            <text:p text:style-name="P1571">（三）參與/觀賞者、傳播媒體及相關人士之反應或評價：</text:p>
            <text:p text:style-name="P1572"><text:span text:style-name="T1573">（說明民眾參與的回饋、媒體報導狀況、專家學者及地方相關人士之反應及評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4">
          <table:table-cell table:style-name="TableCell1575" table:number-columns-spanned="7">
            <text:p text:style-name="P1576">（四）綜合檢討或改進建議：</text:p>
            <text:p text:style-name="P1577"><text:span text:style-name="T1578">（對於計畫申請、執行過程之檢討或改進建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7">
            <text:p text:style-name="P1581">四、紀錄照片：每份報告書檢附至少六張成果照片</text:p>
            <text:p text:style-name="P1582"><text:span text:style-name="T1583">（照片分別黏貼或電子檔案插圖製作於本表格式上，照片不得為黑白影印，表格請自行複製或影印。並請檢附</text:span><text:span text:style-name="T1584">JPG</text:span><text:span text:style-name="T1585">圖檔光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 table:number-columns-spanned="7">
            <text:p text:style-name="P1588">活動名稱/時間/地點：</text:p>
            <text:p text:style-name="P1589"><text:span text:style-name="T1590">照片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1">
          <table:table-cell table:style-name="TableCell1592" table:number-columns-spanned="7">
            <text:p text:style-name="P1593">照片黏貼處</text:p>
            <text:p text:style-name="P1594"><text:span text:style-name="T1595">尺寸：</text:span><text:span text:style-name="T1596">4×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 table:number-columns-spanned="7">
            <text:p text:style-name="P1599">活動名稱/時間/地點：</text:p>
            <text:soft-page-break/>
            <text:p text:style-name="P1600"><text:span text:style-name="T1601">照片簡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2">
          <table:table-cell table:style-name="TableCell1603" table:number-columns-spanned="7">
            <text:p text:style-name="P1604">照片黏貼處</text:p>
            <text:p text:style-name="P1605"><text:span text:style-name="T1606">尺寸：</text:span><text:span text:style-name="T1607">4×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8">
          <table:table-cell table:style-name="TableCell1609" table:number-columns-spanned="7">
            <text:p text:style-name="P1610">五、媒體宣傳資料：</text:p>
            <text:p text:style-name="P1611"><text:span text:style-name="T1612">（無媒宣資料則免附本表，表格若不敷使用請自行複製或影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3">
          <table:table-cell table:style-name="TableCell1614" table:number-columns-spanned="7">
            <text:p text:style-name="P1615">（一）活動名稱：</text:p>
            <text:p text:style-name="P1616">（二）刊登媒體：</text:p>
            <text:p text:style-name="P1617"><text:span text:style-name="T1618">（三）刊登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 table:number-columns-spanned="7">
            <text:p text:style-name="P1621"><text:span text:style-name="T1622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3"/>
      <text:soft-page-break/>
      <text:p text:style-name="P1624">臺中市政府文化局公共藝術補助督導考核紀錄表</text:p>
      <table:table table:style-name="Table1625">
        <table:table-columns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活動名稱</text:p>
          </table:table-cell>
          <table:table-cell table:style-name="TableCell1636" table:number-columns-spanned="6">
            <text:p text:style-name="P16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辦理單位</text:p>
          </table:table-cell>
          <table:table-cell table:style-name="TableCell1641" table:number-columns-spanned="6">
            <text:p text:style-name="P16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補助年度</text:p>
          </table:table-cell>
          <table:table-cell table:style-name="TableCell1646">
            <text:p text:style-name="P1647"/>
          </table:table-cell>
          <table:table-cell table:style-name="TableCell1648" table:number-columns-spanned="3">
            <text:p text:style-name="P1649">補助金額</text:p>
          </table:table-cell>
          <table:covered-table-cell/>
          <table:covered-table-cell/>
          <table:table-cell table:style-name="TableCell1650" table:number-columns-spanned="2">
            <text:p text:style-name="P1651">新臺幣　　　　元整</text:p>
          </table:table-cell>
          <table:covered-table-cell/>
        </table:table-row>
        <table:table-row table:style-name="TableRow1652">
          <table:table-cell table:style-name="TableCell1653">
            <text:p text:style-name="P1654">辦理日期</text:p>
          </table:table-cell>
          <table:table-cell table:style-name="TableCell1655" table:number-columns-spanned="6">
            <text:p text:style-name="P1656">　　年　　月　　日至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>
            <text:p text:style-name="P1659">辦理地點</text:p>
          </table:table-cell>
          <table:table-cell table:style-name="TableCell1660" table:number-columns-spanned="6">
            <text:p text:style-name="P16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2">
          <table:table-cell table:style-name="TableCell1663">
            <text:p text:style-name="P1664">考核時間</text:p>
          </table:table-cell>
          <table:table-cell table:style-name="TableCell1665" table:number-columns-spanned="6">
            <text:p text:style-name="P1666">　　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rows-spanned="5">
            <text:p text:style-name="P1669">督導人員</text:p>
            <text:p text:style-name="P1670">考核事項</text:p>
          </table:table-cell>
          <table:table-cell table:style-name="TableCell1671" table:number-columns-spanned="3">
            <text:p text:style-name="P1672">考核事項</text:p>
          </table:table-cell>
          <table:covered-table-cell/>
          <table:covered-table-cell/>
          <table:table-cell table:style-name="TableCell1673" table:number-columns-spanned="2">
            <text:p text:style-name="P1674">是</text:p>
          </table:table-cell>
          <table:covered-table-cell/>
          <table:table-cell table:style-name="TableCell1675">
            <text:p text:style-name="P1676"><text:span text:style-name="T1677">否</text:span></text:p>
          </table:table-cell>
        </table:table-row>
        <table:table-row table:style-name="TableRow1678">
          <table:covered-table-cell>
            <text:p text:style-name="P1679"/>
          </table:covered-table-cell>
          <table:table-cell table:style-name="TableCell1680" table:number-columns-spanned="3">
            <text:p text:style-name="P1681">活動內容是否與所提計畫相符</text:p>
          </table:table-cell>
          <table:covered-table-cell/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>
            <text:p text:style-name="P1685"/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 table:number-columns-spanned="3">
            <text:p text:style-name="P1689">現場觀眾反應是否良好</text:p>
          </table:table-cell>
          <table:covered-table-cell/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table-cell table:style-name="TableCell1696" table:number-columns-spanned="3">
            <text:p text:style-name="P1697">活動場地條件是否良好</text:p>
          </table:table-cell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 table:number-columns-spanned="6">
            <text:p text:style-name="P1705">其他意見或狀況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現場觀眾</text:p>
            <text:p text:style-name="P1709">人數估計</text:p>
          </table:table-cell>
          <table:table-cell table:style-name="TableCell1710" table:number-columns-spanned="6">
            <text:p text:style-name="P1711"><text:span text:style-name="T1712">活動現場（訪視當天）：</text:span></text:p>
            <text:p text:style-name="P1713">□ 0~100 <text:s/>□ 101-200 <text:s/>□ 201-300 <text:s/>□ 301-400 <text:s/>□ 401-500 <text:s/></text:p>
            <text:p text:style-name="P1714"><text:span text:style-name="T1715">□ 500</text:span><text:span text:style-name="T1716">以上，選此項請註明概估數：</text:span><text:span text:style-name="T1717"><text:s text:c="7"/></text:span><text:span text:style-name="T1718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9">
          <table:table-cell table:style-name="TableCell1720">
            <text:p text:style-name="P1721">活動品質</text:p>
            <text:p text:style-name="P1722">考核等級</text:p>
          </table:table-cell>
          <table:table-cell table:style-name="TableCell1723" table:number-columns-spanned="6">
            <text:p text:style-name="P1724">□優</text:p>
            <text:p text:style-name="P1725"><text:span text:style-name="T1726">□</text:span><text:span text:style-name="T1727">良</text:span></text:p>
            <text:p text:style-name="P1728">□一般</text:p>
            <text:p text:style-name="P1729">□可</text:p>
            <text:p text:style-name="P1730"><text:span text:style-name="T1731">□</text:span><text:span text:style-name="T1732">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3">
          <table:table-cell table:style-name="TableCell1734">
            <text:p text:style-name="P1735">督導人員</text:p>
          </table:table-cell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>辦理單位代表人員</text:p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</table:table-row>
        <table:table-row table:style-name="TableRow1742">
          <table:table-cell table:style-name="TableCell1743">
            <text:p text:style-name="P1744">紀錄附件</text:p>
          </table:table-cell>
          <table:table-cell table:style-name="TableCell1745" table:number-columns-spanned="6">
            <text:p text:style-name="P1746">□現場照片<text:s text:c="3"/>□其他資料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47">承辦人：（不須核章）　　股長：　　　　　　　科長：　　　　　　　</text:p>
      <text:p text:style-name="P1748"/>
      <text:soft-page-break/>
      <text:p text:style-name="P1749">臺中市政府文化局公共藝術補助督導考核紀錄表</text:p>
      <text:p text:style-name="P1750">活動照片黏貼表</text:p>
      <table:table table:style-name="Table1751">
        <table:table-columns>
          <table:table-column table:style-name="TableColumn1752"/>
          <table:table-column table:style-name="TableColumn1753"/>
          <table:table-column table:style-name="TableColumn1754"/>
          <table:table-column table:style-name="TableColumn1755"/>
        </table:table-columns>
        <table:table-row table:style-name="TableRow1756">
          <table:table-cell table:style-name="TableCell1757">
            <text:p text:style-name="P1758">活動名稱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辦理單位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辦理時間</text:p>
          </table:table-cell>
          <table:table-cell table:style-name="TableCell1768">
            <text:p text:style-name="P1769"/>
          </table:table-cell>
          <table:table-cell table:style-name="TableCell1770">
            <text:p text:style-name="P1771">辦理地點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 table:number-columns-spanned="4">
            <text:p text:style-name="P1776">活動現場照片</text:p>
          </table:table-cell>
          <table:covered-table-cell/>
          <table:covered-table-cell/>
          <table:covered-table-cell/>
        </table:table-row>
        <table:table-row table:style-name="TableRow1777">
          <table:table-cell table:style-name="TableCell1778" table:number-columns-spanned="4">
            <text:p text:style-name="P1779"/>
          </table:table-cell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4">
            <text:p text:style-name="P1782"/>
            <text:p text:style-name="P1783"/>
          </table:table-cell>
          <table:covered-table-cell/>
          <table:covered-table-cell/>
          <table:covered-table-cell/>
        </table:table-row>
      </table:table>
      <text:p text:style-name="P1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 style:parent-style-name="Standard">
      <style:paragraph-properties fo:margin-top="0.0416in"/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28" svg:viewBox="0 0 20 30" svg:d="m10 0-10 30h20z"/>
    <draw:marker draw:name="a45" svg:viewBox="0 0 20 30" svg:d="m10 0-10 30h20z"/>
    <draw:marker draw:name="a17" svg:viewBox="0 0 20 30" svg:d="m10 0-10 30h20z"/>
    <draw:marker draw:name="a34" svg:viewBox="0 0 20 30" svg:d="m10 0-10 30h20z"/>
    <draw:marker draw:name="a40" svg:viewBox="0 0 20 30" svg:d="m10 0-10 30h20z"/>
    <draw:marker draw:name="a3" svg:viewBox="0 0 20 30" svg:d="m10 0-10 30h20z"/>
    <draw:marker draw:name="a19" svg:viewBox="0 0 20 30" svg:d="m10 0-10 30h20z"/>
    <draw:marker draw:name="a30" svg:viewBox="0 0 20 30" svg:d="m10 0-10 30h20z"/>
    <draw:marker draw:name="a37" svg:viewBox="0 0 20 30" svg:d="m10 0-10 30h20z"/>
    <draw:marker draw:name="a14" svg:viewBox="0 0 20 30" svg:d="m10 0-10 30h20z"/>
    <draw:stroke-dash draw:name="a56" draw:style="rect" draw:dots1="1" draw:dots1-length="0.03071in" draw:distance="0.03071in"/>
    <draw:stroke-dash draw:name="a54" draw:style="rect" draw:dots1="1" draw:dots1-length="0.03071in" draw:distance="0.03071in"/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施依伶</meta:initial-creator>
    <dc:creator>陳品叡</dc:creator>
    <meta:creation-date>2020-12-31T03:17:00Z</meta:creation-date>
    <dc:date>2024-12-17T07:28:00Z</dc:date>
    <meta:print-date>2020-11-02T05:40:00Z</meta:print-date>
    <meta:template xlink:href="Normal" xlink:type="simple"/>
    <meta:editing-cycles>5</meta:editing-cycles>
    <meta:editing-duration>PT900S</meta:editing-duration>
    <meta:document-statistic meta:page-count="21" meta:paragraph-count="11" meta:word-count="870" meta:character-count="5824" meta:row-count="41" meta:non-whitespace-character-count="4965"/>
  </office:meta>
</office:document-meta>
</file>